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cmd:about"/><text:bookmark-start text:name="__RefHeading___about_command_reference_1"/><text:bookmark-start text:name="about_command_reference"/>About Command reference<text:bookmark-end text:name="__RefHeading___about_command_reference_1"/><text:bookmark-end text:name="about_command_reference"/></text:h>
      <text:p text:style-name="Text_20_body">CMD.EXE</text:p>
      <text:p text:style-name="Text_20_body">Version 3.04 Help System </text:p>
      <text:p text:style-name="Text_20_body">Text by osFree team, Hardin Brothers, Tom Rawson, and Rex Conn </text:p>
      <text:p text:style-name="Text_20_body">Help Text Copyright 2003, osFree team. 
Help Text Copyright 1993 - 2002, JP Software Inc., All Rights Reserved. 
Software Copyright 1988 - 2002, Rex Conn and JP Software Inc., All Rights 
Reserved. 
4DOS, 4OS2, and 4NT are JP Software Inc.'s trademarks for its family of 
character-mode command processors.  4DOS and Take Command are registered 
trademarks of JP Software Inc.  JP Software, jpsoft.com, and all JP 
Software designs and logos are also trademarks of JP Software Inc.  Other 
product and company names are trademarks of their respective own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8::41:48</meta:creation-date>
    <dc:creator>Generated</dc:creator>
    <dc:date>2026-07-09T18::41:48</dc:date>
    <dc:language>en-US</dc:language>
    <meta:editing-cycles>1</meta:editing-cycles>
    <meta:editing-duration>PT0S</meta:editing-duration>
    <dc:title>en:docs:cmd:about</dc:title>
  </office:meta>
</office:document-meta>
</file>