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www.osfree.org/doku/doku.php?id=en:docs:macrolib:setcolor" text:style-name="Internet_20_link" text:visited-style-name="Visited_20_Internet_20_Link">@SetColor</text:a>/<text:a xlink:type="simple" xlink:href="https://www.osfree.org/doku/doku.php?id=en:docs:macrolib:setpalet" text:style-name="Internet_20_link" text:visited-style-name="Visited_20_Internet_20_Link">@SetPalet</text:a>/<text:a xlink:type="simple" xlink:href="https://www.osfree.org/doku/doku.php?id=en:docs:macrolib:setpalette" text:style-name="Internet_20_link" text:visited-style-name="Visited_20_Internet_20_Link">@SetPalet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4::51:41</meta:creation-date>
    <dc:creator>Generated</dc:creator>
    <dc:date>2026-05-07T04::51:41</dc:date>
    <dc:language>en-US</dc:language>
    <meta:editing-cycles>1</meta:editing-cycles>
    <meta:editing-duration>PT0S</meta:editing-duration>
    <dc:title>en:docs:bios:api:int10:0b</dc:title>
  </office:meta>
</office:document-meta>
</file>