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index"/><text:bookmark-start text:name="__RefHeading___osfree_dokumentation_1"/><text:bookmark-start text:name="osfree_dokumentation"/>osFree Dokumentation<text:bookmark-end text:name="__RefHeading___osfree_dokumentation_1"/><text:bookmark-end text:name="osfree_dokumentation"/></text:h>
      <text:p text:style-name="Text_20_body">Willkommen im deutschen Verzeichnis für Dukumentation zu osFree! Bitte wählen Sie eine der unten stehenden Kategorien.</text:p>
      <text:p text:style-name="Text_20_body"><text:span text:style-name="Strong_20_Emphasis">Beachten Sie:</text:span> Die deutsche Version dieser Seite ist noch sehr jung, daher sind die Meisten zur Verfügung stehenden Dokumentations-Links auch noch nicht übersetzt. Hilfe ist jederzeit willkommen.</text:p>
      <text:list text:style-name="List_20_1" text:continue-numbering="false">
        <text:list-item>
          <text:p text:style-name="List_20_1_Content_First"> <text:a xlink:type="simple" xlink:href="https://www.osfree.org/doku/doku.php?id=de:docs:boot:index" text:style-name="Internet_20_link" text:visited-style-name="Visited_20_Internet_20_Link">Leitlinien und Referenz des Boot-Vorgangs</text:a></text:p>
        </text:list-item>
        <text:list-item>
          <text:p text:style-name="List_20_1_Content"> <text:a xlink:type="simple" xlink:href="https://www.osfree.org/doku/doku.php?id=en:docs:cmd:index" text:style-name="Internet_20_link" text:visited-style-name="Visited_20_Internet_20_Link">Komandozeilen-Referenz</text:a></text:p>
        </text:list-item>
        <text:list-item>
          <text:p text:style-name="List_20_1_Content"> <text:a xlink:type="simple" xlink:href="https://www.osfree.org/doku/doku.php?id=de:develop:guidelines" text:style-name="Internet_20_link" text:visited-style-name="Visited_20_Internet_20_Link">Entwickler-Referenz</text:a></text:p>
        </text:list-item>
        <text:list-item>
          <text:p text:style-name="List_20_1_Content"> <text:a xlink:type="simple" xlink:href="https://www.osfree.org/doku/doku.php?id=en:docs:bld:index" text:style-name="Internet_20_link" text:visited-style-name="Visited_20_Internet_20_Link">Build Level Referenz</text:a></text:p>
        </text:list-item>
        <text:list-item>
          <text:p text:style-name="List_20_1_Content"> <text:a xlink:type="simple" xlink:href="https://www.osfree.org/doku/doku.php?id=en:docs:cvs" text:style-name="Internet_20_link" text:visited-style-name="Visited_20_Internet_20_Link">Netlabs CVS Readme</text:a></text:p>
        </text:list-item>
        <text:list-item>
          <text:p text:style-name="List_20_1_Content_Last"> <text:a xlink:type="simple" xlink:href="https://www.osfree.org/doku/doku.php?id=en:docs:web:index" text:style-name="Internet_20_link" text:visited-style-name="Visited_20_Internet_20_Link">Anleitungen und Referenz zur Pflege der Webseiten</text:a></text:p>
        </text:list-item>
      </text:list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19::34:24</meta:creation-date>
    <dc:creator>Generated</dc:creator>
    <dc:date>2026-07-02T19::34:24</dc:date>
    <dc:language>en-US</dc:language>
    <meta:editing-cycles>1</meta:editing-cycles>
    <meta:editing-duration>PT0S</meta:editing-duration>
    <dc:title>de:docs:index</dc:title>
  </office:meta>
</office:document-meta>
</file>