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free.org/doku/doku.php?id=wiki:pagename" text:style-name="Internet_20_link" text:visited-style-name="Visited_20_Internet_20_Link">pagename</text:a> or use an additional <text:a xlink:type="simple" xlink:href="http://www.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5/09/0130212/spacex-gets-approval-to-sell-starlink-in-india?utm_source=rss1.0mainlinkanon&amp;amp;utm_medium=feed" text:style-name="Internet_20_link" text:visited-style-name="Visited_20_Internet_20_Link">SpaceX Gets Approval To Sell Starlink In India</text:a> by BeauHD (%2025/%05/%09 %07:%May)</text:p>
        </text:list-item>
        <text:list-item>
          <text:p text:style-name="List_20_1_Content"><text:a xlink:type="simple" xlink:href="https://yro.slashdot.org/story/25/05/09/0124204/celsius-ceo-mashinsky-sentenced-to-12-years-in-multi-billion-dollar-crypto-fraud-case?utm_source=rss1.0mainlinkanon&amp;amp;utm_medium=feed" text:style-name="Internet_20_link" text:visited-style-name="Visited_20_Internet_20_Link">Celsius CEO Mashinsky Sentenced To 12 Years in Multi-Billion-Dollar Crypto Fraud Case</text:a> by msmash (%2025/%05/%09 %05:%May)</text:p>
        </text:list-item>
        <text:list-item>
          <text:p text:style-name="List_20_1_Content"><text:a xlink:type="simple" xlink:href="https://yro.slashdot.org/story/25/05/08/203254/noaa-retires-extreme-weather-database?utm_source=rss1.0mainlinkanon&amp;amp;utm_medium=feed" text:style-name="Internet_20_link" text:visited-style-name="Visited_20_Internet_20_Link">NOAA Retires Extreme Weather Database</text:a> by BeauHD (%2025/%05/%09 %03:%May)</text:p>
        </text:list-item>
        <text:list-item>
          <text:p text:style-name="List_20_1_Content"><text:a xlink:type="simple" xlink:href="https://slashdot.org/story/25/05/09/0113217/alibabas-zerosearch-teaches-ai-to-search-without-search-engines-cuts-training-costs-by-88?utm_source=rss1.0mainlinkanon&amp;amp;utm_medium=feed" text:style-name="Internet_20_link" text:visited-style-name="Visited_20_Internet_20_Link">Alibaba's ZeroSearch Teaches AI To Search Without Search Engines, Cuts Training Costs By 88%</text:a> by msmash (%2025/%05/%09 %02:%May)</text:p>
        </text:list-item>
        <text:list-item>
          <text:p text:style-name="List_20_1_Content_Last"><text:a xlink:type="simple" xlink:href="https://news.slashdot.org/story/25/05/09/0059239/trump-to-end-biden-era-high-speed-internet-program?utm_source=rss1.0mainlinkanon&amp;amp;utm_medium=feed" text:style-name="Internet_20_link" text:visited-style-name="Visited_20_Internet_20_Link">Trump To End Biden-Era High-Speed Internet Program</text:a> by msmash (%2025/%05/%09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8::51:40</meta:creation-date>
    <dc:creator>Generated</dc:creator>
    <dc:date>2025-05-09T08::51:40</dc:date>
    <dc:language>en-US</dc:language>
    <meta:editing-cycles>1</meta:editing-cycles>
    <meta:editing-duration>PT0S</meta:editing-duration>
    <dc:title>wiki:syntax</dc:title>
  </office:meta>
</office:document-meta>
</file>