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utdated:os2comm.070"/>[Q]: Браузер Links (&lt; 0.97) виснет в OS/2 v 4.50</text:p>
      <text:p text:style-name="Text_20_body">[A]: Max Alekseyev (2:5015/60)</text:p>
      <text:p text:style-name="Text_20_body">Женя Бредня нашел у Links'а замечательный ключик '-no-connect', который решает
проблему зависаний свежих версий линкса на свежих аврорах.</text:p>
      <text:p text:style-name="Text_20_body">P.S. Кстати, на <text:a xlink:type="simple" xlink:href="http://pluk.8m.com/other" text:style-name="Internet_20_link" text:visited-style-name="Visited_20_Internet_20_Link">http://pluk.8m.com/other</text:a> лежит пересобранная Женей под EMX
версия Links 0.96, которая по размеру значительно меньше авторского бинарника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3T09::30:51</meta:creation-date>
    <dc:creator>Generated</dc:creator>
    <dc:date>2025-05-13T09::30:51</dc:date>
    <dc:language>en-US</dc:language>
    <meta:editing-cycles>1</meta:editing-cycles>
    <meta:editing-duration>PT0S</meta:editing-duration>
    <dc:title>ru:os2faq:outdated:os2comm.070</dc:title>
  </office:meta>
</office:document-meta>
</file>