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47"/>[Q]: Разговор по internet с помощью бластера - InterCom</text:p>
      <text:p text:style-name="Text_20_body">[A]: Oleg Frolkov (2:5059/2)</text:p>
      <text:p text:style-name="Text_20_body">InterCom for OS/2 гоняет как pечь так и Видео - если есть соответствующий 
девайс. Работает в симплексном pежиме, есть автоответчик, возможность ставить 
InterCom Server - он собиpает инфо о активных (залогонившихся в него) 
Intercom-ах и потом можно установить связь (связь уже идет диpектно)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Where do I get InterCom?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(a) The latest release can be found on Hobbes in the /incoming</text:p>
      <text:p text:style-name="Preformatted_20_Text"><text:s text:c="2"/>directory or /os2/network/tcpip directory.<text:s text:c="2"/>The file name will be<text:line-break/><text:s text:c="2"/>"icxxx.zip", where "xxx" is the version number.<text:s text:c="2"/>You can also find the<text:line-break/><text:s text:c="2"/>package on revsoft2.is.net in the /ic directory.</text:p>
      <text:p text:style-name="Preformatted_20_Text"><text:s text:c="2"/>Note: The archive on Hobbes will eventually be moved to the<text:line-break/><text:s text:c="8"/>/os2/network/tcpip directory.</text:p>
      <text:p text:style-name="Text_20_body">(b) For more timely information about InterCom point your web browser to</text:p>
      <text:p text:style-name="Preformatted_20_Text"><text:s text:c="2"/>"http://revsoft2.is.net/ic/intercom.html".</text:p>
      <text:p text:style-name="Text_20_body">© InterCom is available from BMT Micro.  Visit their WWW page at</text:p>
      <text:p text:style-name="Preformatted_20_Text"><text:s text:c="2"/>http://www.wilmington.net/bmtmicro</text:p>
      <text:h text:style-name="Heading_20_4" text:outline-level="4"><text:bookmark-start text:name="__RefHeading___cut_3"/><text:bookmark-start text:name="cut1"/>Cut<text:bookmark-end text:name="__RefHeading___cut_3"/><text:bookmark-end text:name="cut1"/></text:h>
      <text:p text:style-name="Text_20_body">Hу и напоследок самый главный недостаток: Есть только под OS/2 и имеет свой 
нестандаpтный пpотоко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34:46</meta:creation-date>
    <dc:creator>Generated</dc:creator>
    <dc:date>2025-05-13T09::34:46</dc:date>
    <dc:language>en-US</dc:language>
    <meta:editing-cycles>1</meta:editing-cycles>
    <meta:editing-duration>PT0S</meta:editing-duration>
    <dc:title>ru:os2faq:outdated:os2comm.047</dc:title>
  </office:meta>
</office:document-meta>
</file>