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evelop"/><text:bookmark-start text:name="__RefHeading___начинаем_участвовать_в_разработке_osfree_1"/><text:bookmark-start text:name="начинаем_участвовать_в_разработке_osfree"/>Начинаем участвовать в разработке osFree<text:bookmark-end text:name="__RefHeading___начинаем_участвовать_в_разработке_osfree_1"/><text:bookmark-end text:name="начинаем_участвовать_в_разработке_osfree"/></text:h>
      <text:h text:style-name="Heading_20_3" text:outline-level="3"><text:bookmark-start text:name="__RefHeading___начинаем_работу_2"/><text:bookmark-start text:name="начинаем_работу"/>Начинаем работу<text:bookmark-end text:name="__RefHeading___начинаем_работу_2"/><text:bookmark-end text:name="начинаем_работу"/></text:h>
      <text:p text:style-name="Text_20_body">Существует много способов участия в нашем проекте. Хотя разработка операционной системы – это по большей части, программирование, существует также огромная область работы для других участников проекта – по написанию документации  и тестированию того, что разработчики и писатели написали. См. наш текущий <text:a xlink:type="simple" xlink:href="http://www.osfree.org/doku/doku.php?id=ru:teams" text:style-name="Internet_20_link" text:visited-style-name="Visited_20_Internet_20_Link">список разработчиков</text:a>.</text:p>
      <text:p text:style-name="Text_20_body">Мы приветствуем всех, кто хочет нам помочь, и так как наш проект некоммерческий, то мы понимаем, что некоторые из вас могут потратить немного времени на проект, и что есть такие, кто может выделить проекту много времени в течение недели, и затем будет занят многие месяцы.</text:p>
      <text:p text:style-name="Text_20_body">Если вы хотите поучаствовать в проекте, пожалуйста свяжитесь с нами через <text:a xlink:type="simple" xlink:href="http://www.osfree.org/doku/doku.php?id=forum" text:style-name="Internet_20_link" text:visited-style-name="Visited_20_Internet_20_Link">форум</text:a> или <text:a xlink:type="simple" xlink:href="irc://irc.inet.tele.dk/osFree" text:style-name="Internet_20_link" text:visited-style-name="Visited_20_Internet_20_Link">IRC-канал</text:a> и расскажите, что вы можете/хотите сделать.</text:p>
      <text:h text:style-name="Heading_20_3" text:outline-level="3"><text:bookmark-start text:name="__RefHeading___использование_osfree_3"/><text:bookmark-start text:name="использование_osfree"/>Использование osFree<text:bookmark-end text:name="__RefHeading___использование_osfree_3"/><text:bookmark-end text:name="использование_osfree"/></text:h>
      <text:p text:style-name="Text_20_body">На данный момент osFree не подходит для реального использования. Но всегда есть люди, интересующиеся новым софтом. Поэтому вы можете <text:a xlink:type="simple" xlink:href="http://www.osfree.org/doku/doku.php?id=ru:download" text:style-name="Internet_20_link" text:visited-style-name="Visited_20_Internet_20_Link">скачать</text:a> и попробовать osFree в качестве игрушки и, может быть, увидеть кое-какие проблемы и сообщить нам.</text:p>
      <text:h text:style-name="Heading_20_3" text:outline-level="3"><text:bookmark-start text:name="__RefHeading___тестирование_osfree_4"/><text:bookmark-start text:name="тестирование_osfree"/>Тестирование osFree<text:bookmark-end text:name="__RefHeading___тестирование_osfree_4"/><text:bookmark-end text:name="тестирование_osfree"/></text:h>
      <text:p text:style-name="Text_20_body">Мы уже выпустили тестовые версии кое-каких компонентов. Вы можете их скачать на странице <text:a xlink:type="simple" xlink:href="http://www.osfree.org/doku/doku.php?id=ru:download" text:style-name="Internet_20_link" text:visited-style-name="Visited_20_Internet_20_Link">download</text:a>. Инсталляционные пакеты доступны в формате <text:a xlink:type="simple" xlink:href="http://home.clara.net/orac/os2.htm#warpin" text:style-name="Internet_20_link" text:visited-style-name="Visited_20_Internet_20_Link">WarpIn</text:a>. Вы  можете их использовать как замену штатных компонентов OS/2.</text:p>
      <text:h text:style-name="Heading_20_3" text:outline-level="3"><text:bookmark-start text:name="__RefHeading___разработка_osfree_5"/><text:bookmark-start text:name="разработка_osfree"/>Разработка osFree<text:bookmark-end text:name="__RefHeading___разработка_osfree_5"/><text:bookmark-end text:name="разработка_osfree"/></text:h>
      <text:p text:style-name="Text_20_body">Если вы – программист, то вы можете начать разработку. Начните с чтения <text:a xlink:type="simple" xlink:href="http://www.osfree.org/doku/doku.php?id=ru:develop:guidelines" text:style-name="Internet_20_link" text:visited-style-name="Visited_20_Internet_20_Link">Правил для разработки</text:a> и скачайте текущие исходники. Хотя мы и не настаиваем, чтобы вы использовали Git, но это самый простой способ получения кода и вхождения в наш коллектив. </text:p>
      <text:h text:style-name="Heading_20_3" text:outline-level="3"><text:bookmark-start text:name="__RefHeading___писатели_контента_6"/><text:bookmark-start text:name="писатели_контента"/>Писатели контента<text:bookmark-end text:name="__RefHeading___писатели_контента_6"/><text:bookmark-end text:name="писатели_контента"/></text:h>
      <text:p text:style-name="Text_20_body">Нам в любом случае нужно продвижение проекта. Нам нужно написать множество текстов, статей. Если вы умеете писать хорошие статьи, тогда это задача для вас. Вы можете работать над содержимым этого сайта с иcпользованием движка Wiki, или писать статьи и обзоры в прессе. На разных языках (Хотя английский дает наибольшую аудиторию).</text:p>
      <text:h text:style-name="Heading_20_3" text:outline-level="3"><text:bookmark-start text:name="__RefHeading___административная_работа_7"/><text:bookmark-start text:name="административная_работа"/>Административная работа<text:bookmark-end text:name="__RefHeading___административная_работа_7"/><text:bookmark-end text:name="административная_работа"/></text:h>
      <text:p text:style-name="Text_20_body">Такой сложный проект требует, чтобы кто-то занимался административной работой. Нам нужно поддерживать и обновлять CMS все время. Также, нужна работа над различными задачами типа регистрации торговых марок и поддержки фондов.</text:p>
      <text:h text:style-name="Heading_20_3" text:outline-level="3"><text:bookmark-start text:name="__RefHeading___финансовая_деятельность_8"/><text:bookmark-start text:name="финансовая_деятельность"/>Финансовая деятельность<text:bookmark-end text:name="__RefHeading___финансовая_деятельность_8"/><text:bookmark-end text:name="финансовая_деятельность"/></text:h>
      <text:p text:style-name="Text_20_body">Сейчас мы работаем бесплатно, но нам будет нужны средства для оплаты хостинга, аренды доменного имени, “железа” для разработчиков и другие вещи. Вы можете помочь пожертвованиями некоторой суммы денег или железом. Или организацией сбора средств. Также, вы можете поискать каких-нибудь побочных спонсоров для проекта. </text:p>
      <text:h text:style-name="Heading_20_3" text:outline-level="3"><text:bookmark-start text:name="__RefHeading___разнообразные_виды_дизайна_9"/><text:bookmark-start text:name="разнообразные_виды_дизайна"/>Разнообразные виды дизайна<text:bookmark-end text:name="__RefHeading___разнообразные_виды_дизайна_9"/><text:bookmark-end text:name="разнообразные_виды_дизайна"/></text:h>
      <text:p text:style-name="Text_20_body">OS/2 традиционно имела проблемы с визуальным дизайном. OS/2 сама по себе была построена так, что она не могла быть хорошо разукрашена (в смысле интерфейса). В большинстве программ могли использоваться только оттенки серого. Мы не хотим быть серыми. Мы хотим иметь притягательный для пользователя дизайн. Поэтому, если вы дизайнер, художник и т.д., то помогите нам сделать мир красочным.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09::11:21</meta:creation-date>
    <dc:creator>Generated</dc:creator>
    <dc:date>2025-05-09T09::11:21</dc:date>
    <dc:language>en-US</dc:language>
    <meta:editing-cycles>1</meta:editing-cycles>
    <meta:editing-duration>PT0S</meta:editing-duration>
    <dc:title>ru:develop</dc:title>
  </office:meta>
</office:document-meta>
</file>