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virtual_file_system_servers"/><text:bookmark-start text:name="__RefHeading___virtual_file_system_servers_1"/><text:bookmark-start text:name="virtual_file_system_servers"/>Virtual File System servers<text:bookmark-end text:name="__RefHeading___virtual_file_system_servers_1"/><text:bookmark-end text:name="virtual_file_system_servers"/></text:h>
      <text:p text:style-name="Text_20_body">To build virtual file system Neutral personality reuses L4VFS set of servers. L4VFS is a set of servers which provide virtual tree of different files and director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0::03:26</meta:creation-date>
    <dc:creator>Generated</dc:creator>
    <dc:date>2024-04-26T00::03:26</dc:date>
    <dc:language>en-US</dc:language>
    <meta:editing-cycles>1</meta:editing-cycles>
    <meta:editing-duration>PT0S</meta:editing-duration>
    <dc:title>en:docs:virtual_file_system_servers</dc:title>
  </office:meta>
</office:document-meta>
</file>