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modules:sub32"/><text:bookmark-start text:name="__RefHeading___sub32_1"/><text:bookmark-start text:name="sub32"/>SUB32<text:bookmark-end text:name="__RefHeading___sub32_1"/><text:bookmark-end text:name="sub32"/></text:h>
      <text:p text:style-name="Text_20_body">32-bit implementation of Vio/Mou/Mon/Kbd functions compatible with EMXWRAP 32-bit interface. Mapped to virtual DLL <text:a xlink:type="simple" xlink:href="http://www.osfree.org/doku/doku.php?id=en:docs:os2:modules:emxwrap" text:style-name="Internet_20_link" text:visited-style-name="Visited_20_Internet_20_Link">EMXWRAP</text:a>. Don't call this functions directly, use EMXWRAP.DLL. For IBM 32-bit interface use <text:a xlink:type="simple" xlink:href="http://www.osfree.org/doku/doku.php?id=en:docs:os2:modules:os2char2" text:style-name="Internet_20_link" text:visited-style-name="Visited_20_Internet_20_Link">OS2CHAR2</text:a>.DLL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emx_revision" text:style-name="Internet_20_link" text:visited-style-name="Visited_20_Internet_20_Link">EMX_REVISIO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windefaviowindowproc" text:style-name="Internet_20_link" text:visited-style-name="Visited_20_Internet_20_Link">WinDefAVioWindowPro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endpopup" text:style-name="Internet_20_link" text:visited-style-name="Visited_20_Internet_20_Link">VioEnd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getphysbuf" text:style-name="Internet_20_link" text:visited-style-name="Visited_20_Internet_20_Link">VioGetPhys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getansi" text:style-name="Internet_20_link" text:visited-style-name="Visited_20_Internet_20_Link">VioG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etansi" text:style-name="Internet_20_link" text:visited-style-name="Visited_20_Internet_20_Link">VioSetAnsi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deregister" text:style-name="Internet_20_link" text:visited-style-name="Visited_20_Internet_20_Link">Vio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crollup" text:style-name="Internet_20_link" text:visited-style-name="Visited_20_Internet_20_Link">VioScroll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prtsc" text:style-name="Internet_20_link" text:visited-style-name="Visited_20_Internet_20_Link">VioPrtSc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getcurpos" text:style-name="Internet_20_link" text:visited-style-name="Visited_20_Internet_20_Link">VioG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wrtcellstr" text:style-name="Internet_20_link" text:visited-style-name="Visited_20_Internet_20_Link">VioWrt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popup" text:style-name="Internet_20_link" text:visited-style-name="Visited_20_Internet_20_Link">VioPopU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crollrt" text:style-name="Internet_20_link" text:visited-style-name="Visited_20_Internet_20_Link">VioScrollR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wrtcharstr" text:style-name="Internet_20_link" text:visited-style-name="Visited_20_Internet_20_Link">VioWrt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etcurpos" text:style-name="Internet_20_link" text:visited-style-name="Visited_20_Internet_20_Link">VioSetCu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crunlock" text:style-name="Internet_20_link" text:visited-style-name="Visited_20_Internet_20_Link">VioScrUn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wrttty" text:style-name="Internet_20_link" text:visited-style-name="Visited_20_Internet_20_Link">VioWrtTTY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getmode" text:style-name="Internet_20_link" text:visited-style-name="Visited_20_Internet_20_Link">VioG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etmode" text:style-name="Internet_20_link" text:visited-style-name="Visited_20_Internet_20_Link">VioSetMod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crlock" text:style-name="Internet_20_link" text:visited-style-name="Visited_20_Internet_20_Link">VioScrLoc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readcellstr" text:style-name="Internet_20_link" text:visited-style-name="Visited_20_Internet_20_Link">VioReadCell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avredrawwait" text:style-name="Internet_20_link" text:visited-style-name="Visited_20_Internet_20_Link">VioSavRedraw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wrtnattr" text:style-name="Internet_20_link" text:visited-style-name="Visited_20_Internet_20_Link">VioWrtNAt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getcurtype" text:style-name="Internet_20_link" text:visited-style-name="Visited_20_Internet_20_Link">VioG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avredrawundo" text:style-name="Internet_20_link" text:visited-style-name="Visited_20_Internet_20_Link">VioSavRedraw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getfont" text:style-name="Internet_20_link" text:visited-style-name="Visited_20_Internet_20_Link">VioG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readcharstr" text:style-name="Internet_20_link" text:visited-style-name="Visited_20_Internet_20_Link">VioReadCharS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getbuf" text:style-name="Internet_20_link" text:visited-style-name="Visited_20_Internet_20_Link">VioGet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etcurtype" text:style-name="Internet_20_link" text:visited-style-name="Visited_20_Internet_20_Link">VioSetCu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etfont" text:style-name="Internet_20_link" text:visited-style-name="Visited_20_Internet_20_Link">VioSet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modeundo" text:style-name="Internet_20_link" text:visited-style-name="Visited_20_Internet_20_Link">VioModeUndo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modewait" text:style-name="Internet_20_link" text:visited-style-name="Visited_20_Internet_20_Link">VioModeWai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getcp" text:style-name="Internet_20_link" text:visited-style-name="Visited_20_Internet_20_Link">Vio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etcp" text:style-name="Internet_20_link" text:visited-style-name="Visited_20_Internet_20_Link">Vio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howbuf" text:style-name="Internet_20_link" text:visited-style-name="Visited_20_Internet_20_Link">VioShowBu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crolllf" text:style-name="Internet_20_link" text:visited-style-name="Visited_20_Internet_20_Link">VioScrollLf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register" text:style-name="Internet_20_link" text:visited-style-name="Visited_20_Internet_20_Link">Vio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getconfig" text:style-name="Internet_20_link" text:visited-style-name="Visited_20_Internet_20_Link">VioGetConfi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crolldn" text:style-name="Internet_20_link" text:visited-style-name="Visited_20_Internet_20_Link">VioScrollD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wrtcharstratt" text:style-name="Internet_20_link" text:visited-style-name="Visited_20_Internet_20_Link">VioWrtCharStrAt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getstate" text:style-name="Internet_20_link" text:visited-style-name="Visited_20_Internet_20_Link">VioG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prtsctoggle" text:style-name="Internet_20_link" text:visited-style-name="Visited_20_Internet_20_Link">VioPrtScToggl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etstate" text:style-name="Internet_20_link" text:visited-style-name="Visited_20_Internet_20_Link">VioSetSt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wrtncell" text:style-name="Internet_20_link" text:visited-style-name="Visited_20_Internet_20_Link">VioWrtNCel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wrtnchar" text:style-name="Internet_20_link" text:visited-style-name="Visited_20_Internet_20_Link">VioWrtNCha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associate" text:style-name="Internet_20_link" text:visited-style-name="Visited_20_Internet_20_Link">VioAssoci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createps" text:style-name="Internet_20_link" text:visited-style-name="Visited_20_Internet_20_Link">VioCreate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deletesetid" text:style-name="Internet_20_link" text:visited-style-name="Visited_20_Internet_20_Link">VioDeleteSet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getdevicecellsize" text:style-name="Internet_20_link" text:visited-style-name="Visited_20_Internet_20_Link">VioG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getorg" text:style-name="Internet_20_link" text:visited-style-name="Visited_20_Internet_20_Link">VioG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createlogfont" text:style-name="Internet_20_link" text:visited-style-name="Visited_20_Internet_20_Link">VioCreateLogFon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destroyps" text:style-name="Internet_20_link" text:visited-style-name="Visited_20_Internet_20_Link">VioDestroy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querysetids" text:style-name="Internet_20_link" text:visited-style-name="Visited_20_Internet_20_Link">VioQuerySetId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etorg" text:style-name="Internet_20_link" text:visited-style-name="Visited_20_Internet_20_Link">VioSetOr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queryfonts" text:style-name="Internet_20_link" text:visited-style-name="Visited_20_Internet_20_Link">VioQueryFont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etdevicecellsize" text:style-name="Internet_20_link" text:visited-style-name="Visited_20_Internet_20_Link">VioSetDeviceCellSiz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showps" text:style-name="Internet_20_link" text:visited-style-name="Visited_20_Internet_20_Link">VioShowP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globalreg" text:style-name="Internet_20_link" text:visited-style-name="Visited_20_Internet_20_Link">VioGlobalReg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viocheckchartype" text:style-name="Internet_20_link" text:visited-style-name="Visited_20_Internet_20_Link">VioCheckCharTy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setcustxt" text:style-name="Internet_20_link" text:visited-style-name="Visited_20_Internet_20_Link">KbdSetCustX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getcp" text:style-name="Internet_20_link" text:visited-style-name="Visited_20_Internet_20_Link">KbdG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charin" text:style-name="Internet_20_link" text:visited-style-name="Visited_20_Internet_20_Link">KbdChar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setcp" text:style-name="Internet_20_link" text:visited-style-name="Visited_20_Internet_20_Link">KbdSetCp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synch" text:style-name="Internet_20_link" text:visited-style-name="Visited_20_Internet_20_Link">Kbd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register" text:style-name="Internet_20_link" text:visited-style-name="Visited_20_Internet_20_Link">Kbd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stringin" text:style-name="Internet_20_link" text:visited-style-name="Visited_20_Internet_20_Link">KbdStringI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getstatus" text:style-name="Internet_20_link" text:visited-style-name="Visited_20_Internet_20_Link">KbdG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setstatus" text:style-name="Internet_20_link" text:visited-style-name="Visited_20_Internet_20_Link">KbdSet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getfocus" text:style-name="Internet_20_link" text:visited-style-name="Visited_20_Internet_20_Link">KbdGet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flushbuffer" text:style-name="Internet_20_link" text:visited-style-name="Visited_20_Internet_20_Link">KbdFlushBuff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xlate" text:style-name="Internet_20_link" text:visited-style-name="Visited_20_Internet_20_Link">KbdXla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close" text:style-name="Internet_20_link" text:visited-style-name="Visited_20_Internet_20_Link">Kbd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freefocus" text:style-name="Internet_20_link" text:visited-style-name="Visited_20_Internet_20_Link">KbdFreeFoc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deregister" text:style-name="Internet_20_link" text:visited-style-name="Visited_20_Internet_20_Link">Kbd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setfgnd" text:style-name="Internet_20_link" text:visited-style-name="Visited_20_Internet_20_Link">KbdSetFgn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peek" text:style-name="Internet_20_link" text:visited-style-name="Visited_20_Internet_20_Link">KbdPee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open" text:style-name="Internet_20_link" text:visited-style-name="Visited_20_Internet_20_Link">Kbd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gethwid" text:style-name="Internet_20_link" text:visited-style-name="Visited_20_Internet_20_Link">KbdG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kbdsethwid" text:style-name="Internet_20_link" text:visited-style-name="Visited_20_Internet_20_Link">KbdSetHWI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getptrshape" text:style-name="Internet_20_link" text:visited-style-name="Visited_20_Internet_20_Link">MouG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setptrshape" text:style-name="Internet_20_link" text:visited-style-name="Visited_20_Internet_20_Link">MouSetPtrShap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getnummickeys" text:style-name="Internet_20_link" text:visited-style-name="Visited_20_Internet_20_Link">MouGetNumMickey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getscalefact" text:style-name="Internet_20_link" text:visited-style-name="Visited_20_Internet_20_Link">MouG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flushque" text:style-name="Internet_20_link" text:visited-style-name="Visited_20_Internet_20_Link">MouFlush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getnumbuttons" text:style-name="Internet_20_link" text:visited-style-name="Visited_20_Internet_20_Link">MouGetNumButton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close" text:style-name="Internet_20_link" text:visited-style-name="Visited_20_Internet_20_Link">Mou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setscalefact" text:style-name="Internet_20_link" text:visited-style-name="Visited_20_Internet_20_Link">MouSetScaleFact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getnumqueel" text:style-name="Internet_20_link" text:visited-style-name="Visited_20_Internet_20_Link">MouGetNumQueE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deregister" text:style-name="Internet_20_link" text:visited-style-name="Visited_20_Internet_20_Link">MouDe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geteventmask" text:style-name="Internet_20_link" text:visited-style-name="Visited_20_Internet_20_Link">MouG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seteventmask" text:style-name="Internet_20_link" text:visited-style-name="Visited_20_Internet_20_Link">MouSetEventMask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open" text:style-name="Internet_20_link" text:visited-style-name="Visited_20_Internet_20_Link">Mou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removeptr" text:style-name="Internet_20_link" text:visited-style-name="Visited_20_Internet_20_Link">MouRemove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getptrpos" text:style-name="Internet_20_link" text:visited-style-name="Visited_20_Internet_20_Link">MouG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readeventque" text:style-name="Internet_20_link" text:visited-style-name="Visited_20_Internet_20_Link">MouReadEventQu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setptrpos" text:style-name="Internet_20_link" text:visited-style-name="Visited_20_Internet_20_Link">MouSetPtrPo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getdevstatus" text:style-name="Internet_20_link" text:visited-style-name="Visited_20_Internet_20_Link">MouG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synch" text:style-name="Internet_20_link" text:visited-style-name="Visited_20_Internet_20_Link">MouSynch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register" text:style-name="Internet_20_link" text:visited-style-name="Visited_20_Internet_20_Link">MouRegiste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setdevstatus" text:style-name="Internet_20_link" text:visited-style-name="Visited_20_Internet_20_Link">MouSetDevStatus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drawptr" text:style-name="Internet_20_link" text:visited-style-name="Visited_20_Internet_20_Link">MouDrawPt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initreal" text:style-name="Internet_20_link" text:visited-style-name="Visited_20_Internet_20_Link">MouInitReal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setthreshold" text:style-name="Internet_20_link" text:visited-style-name="Visited_20_Internet_20_Link">MouS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mougetthreshold" text:style-name="Internet_20_link" text:visited-style-name="Visited_20_Internet_20_Link">MouGetThreshol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dosmonwrite" text:style-name="Internet_20_link" text:visited-style-name="Visited_20_Internet_20_Link">DosMonWrit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dosmonread" text:style-name="Internet_20_link" text:visited-style-name="Visited_20_Internet_20_Link">DosMonRea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dosmonclose" text:style-name="Internet_20_link" text:visited-style-name="Visited_20_Internet_20_Link">DosMonClose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dosmonopen" text:style-name="Internet_20_link" text:visited-style-name="Visited_20_Internet_20_Link">DosMonOpen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<text:a xlink:type="simple" xlink:href="http://www.osfree.org/doku/doku.php?id=en:docs:os2:api:sub32:dosmonreg" text:style-name="Internet_20_link" text:visited-style-name="Visited_20_Internet_20_Link">DosMonReg</text:a>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#en:docs:os2:modules:sub32" text:style-name="Local_20_link" text:visited-style-name="Visited_20_Local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4::03:46</meta:creation-date>
    <dc:creator>Generated</dc:creator>
    <dc:date>2024-04-20T14::03:46</dc:date>
    <dc:language>en-US</dc:language>
    <meta:editing-cycles>1</meta:editing-cycles>
    <meta:editing-duration>PT0S</meta:editing-duration>
    <dc:title>en:docs:os2:modules:sub32</dc:title>
  </office:meta>
</office:document-meta>
</file>