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libuni"/>Please help to find info about enries marked as <text:span text:style-name="Emphasis">No info</text:span></text:span></text:p>
      <text:h text:style-name="Heading_20_2" text:outline-level="2"><text:bookmark-start text:name="__RefHeading___libuni_1"/><text:bookmark-start text:name="libuni"/>LIBUNI<text:bookmark-end text:name="__RefHeading___libuni_1"/><text:bookmark-end text:name="libun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UniQueryXdig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UniQuerySp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UniQueryPr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UniQueryGrap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UniQueryCntr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UniQueryAlph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UniFreeAttr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UniQueryChar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UniQueryUpp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niQueryPun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UniQueryLo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UniQueryDig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UniQueryBla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UniQueryAlnu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UniScanFor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UniCreateAttr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UniCreateTransform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UniFreeTransform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UniQueryLocale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UniCreateLocale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UniFreeLocale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UniFree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UniFreeLocale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UniQueryLocale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UniQueryLocale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UniStrc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UniStrch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UniStr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UniStrcmp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UniStrco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UniStr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UniStrcsp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UniStrfm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UniStrfti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UniStr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UniStrnc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UniStrn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UniStrncmp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UniStrn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UniStrpbr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UniStrpti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UniStrrch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UniStrsp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UniStr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UniStrto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UniStrt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UniStrtou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UniStrxf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UniLocaleStrToTok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UniLocaleTokenTo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UniTransform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UniTransLo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UniTransUpp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UniTolo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UniToupp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UniStrup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UniStrlw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UniStrt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UniMapCtryToLo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UniMake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UniQueryCh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UniGetOverri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UniGetCol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UniQuery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UniQueryString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UniQueryCha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UniQueryNumericVal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UniQueryCharType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UniProcessUcon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Lo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UniMakeUserLo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UniSetUserLocale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4 </text:p>
          </table:table-cell>
          <table:table-cell office:value-type="string" table:style-name="tablecell">
            <text:p text:style-name="tablealignleft"> UniDeleteUserLo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UniCompleteUserLo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UniQueryLocaleVal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UniQueryLocale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UniQueryLanguage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UniQueryCountryName 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#en:docs:os2:modules:libuni" text:style-name="Local_20_link" text:visited-style-name="Visited_20_Local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1::36:20</meta:creation-date>
    <dc:creator>Generated</dc:creator>
    <dc:date>2025-05-11T11::36:20</dc:date>
    <dc:language>en-US</dc:language>
    <meta:editing-cycles>1</meta:editing-cycles>
    <meta:editing-duration>PT0S</meta:editing-duration>
    <dc:title>en:docs:os2:modules:libuni</dc:title>
  </office:meta>
</office:document-meta>
</file>