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mscalls"/>Please help to find info about enries marked as <text:span text:style-name="Emphasis">No info</text:span></text:span></text:p>
      <text:h text:style-name="Heading_20_2" text:outline-level="2"><text:bookmark-start text:name="__RefHeading___bmscalls_1"/><text:bookmark-start text:name="bmscalls"/>BMSCALLS<text:bookmark-end text:name="__RefHeading___bmscalls_1"/><text:bookmark-end text:name="bmscalls"/></text:h>
      <text:p text:style-name="Text_20_body">This is forwarder DLL to <text:a xlink:type="simple" xlink:href="http://www.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MSMAIN </text:p>
          </table:table-cell>
          <table:table-cell office:value-type="string" table:style-name="tablecell">
            <text:p text:style-name="tablealignleft"> Forwarder to DOSCALLS.852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#en:docs:os2:modules:bmscalls" text:style-name="Local_20_link" text:visited-style-name="Visited_20_Local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0::44:44</meta:creation-date>
    <dc:creator>Generated</dc:creator>
    <dc:date>2024-04-25T10::44:44</dc:date>
    <dc:language>en-US</dc:language>
    <meta:editing-cycles>1</meta:editing-cycles>
    <meta:editing-duration>PT0S</meta:editing-duration>
    <dc:title>en:docs:os2:modules:bmscalls</dc:title>
  </office:meta>
</office:document-meta>
</file>