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9-11-10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8-31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8-0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8-10-12 10:07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37 </text:p>
          </table:table-cell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7-12-23 14:34 </text:p>
          </table:table-cell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27 </text:p>
          </table:table-cell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7-02-27 11:34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  <table:table-row>
          <table:table-cell office:value-type="string" table:style-name="tablecell">
            <text:p text:style-name="tablealignleft">1986-10-22 19:20 </text:p>
          </table:table-cell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18:41</meta:creation-date>
    <dc:creator>Generated</dc:creator>
    <dc:date>2025-05-11T15::18:41</dc:date>
    <dc:language>en-US</dc:language>
    <meta:editing-cycles>1</meta:editing-cycles>
    <meta:editing-duration>PT0S</meta:editing-duration>
    <dc:title>en:docs:os2:modules:ansicall</dc:title>
  </office:meta>
</office:document-meta>
</file>