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setcsrpos_1"/><text:bookmark-start text:name="setcurpos_setcsrpos"/>@SetCurPos/@SetCsrPos<text:bookmark-end text:name="__RefHeading___setcurpos_setcsrpos_1"/><text:bookmark-end text:name="setcurpos_setcsrpo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2" text:style-name="Internet_20_link" text:visited-style-name="Visited_20_Internet_20_Link">02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umn (BYTE) - optional new cursor column (zero based). 0 by default.</text:p>
        </text:list-item>
        <text:list-item>
          <text:p text:style-name="List_20_1_Content"> row (BYTE) - optional new cursor row (zero based). 0 by default.</text:p>
        </text:list-item>
        <text:list-item>
          <text:p text:style-name="List_20_1_Content_Last"> page (BYTE) - optional video page number (zero based). 0 by default.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#en:docs:macrolib:setcurpos" text:style-name="Local_20_link" text:visited-style-name="Visited_20_Local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35:40</meta:creation-date>
    <dc:creator>Generated</dc:creator>
    <dc:date>2024-04-25T23::35:40</dc:date>
    <dc:language>en-US</dc:language>
    <meta:editing-cycles>1</meta:editing-cycles>
    <meta:editing-duration>PT0S</meta:editing-duration>
    <dc:title>en:docs:macrolib:setcurpos</dc:title>
  </office:meta>
</office:document-meta>
</file>