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general:architecture"/><text:bookmark-start text:name="__RefHeading___osfree_general_architecture_1"/><text:bookmark-start text:name="osfree_general_architecture"/>osFree general architecture<text:bookmark-end text:name="__RefHeading___osfree_general_architecture_1"/><text:bookmark-end text:name="osfree_general_architecture"/></text:h>
      <text:p text:style-name="Text_20_body">Here should be an index of architectural ideas for different osFree components.</text:p>
      <text:h text:style-name="Heading_20_3" text:outline-level="3"><text:bookmark-start text:name="__RefHeading___a_microkernel_currently_l4_fiasco.oc_2"/><text:bookmark-start text:name="a_microkernel_currently_l4_fiasco.oc"/>A microkernel (currently, L4/Fiasco.OC)<text:bookmark-end text:name="__RefHeading___a_microkernel_currently_l4_fiasco.oc_2"/><text:bookmark-end text:name="a_microkernel_currently_l4_fiasco.oc"/></text:h>
      <text:p text:style-name="Text_20_body">&lt;general concepts&gt;</text:p>
      <text:h text:style-name="Heading_20_3" text:outline-level="3"><text:bookmark-start text:name="__RefHeading___personality-neutral_services_3"/><text:bookmark-start text:name="personality-neutral_services"/>Personality-Neutral Services<text:bookmark-end text:name="__RefHeading___personality-neutral_services_3"/><text:bookmark-end text:name="personality-neutral_services"/></text:h>
      <text:p text:style-name="Text_20_body">The ideas around Personality Neutral Services, servers, libs, and how they could be reused in OS/2 personality.</text:p>
      <text:p text:style-name="Text_20_body">OS frameworks: l4env, l4re and Genode</text:p>
      <text:h text:style-name="Heading_20_3" text:outline-level="3"><text:bookmark-start text:name="__RefHeading___device_driver_environment_4"/><text:bookmark-start text:name="device_driver_environment"/>Device Driver Environment<text:bookmark-end text:name="__RefHeading___device_driver_environment_4"/><text:bookmark-end text:name="device_driver_environment"/></text:h>
      <text:p text:style-name="Text_20_body">Wrappers for Linux/FreeBSD/etc drivers to work on l4env/l4re/Genode</text:p>
      <text:h text:style-name="Heading_20_3" text:outline-level="3"><text:bookmark-start text:name="__RefHeading___multiple_virtual_machines_mvm_personality_5"/><text:bookmark-start text:name="multiple_virtual_machines_mvm_personality"/>Multiple Virtual Machines (MVM) personality<text:bookmark-end text:name="__RefHeading___multiple_virtual_machines_mvm_personality_5"/><text:bookmark-end text:name="multiple_virtual_machines_mvm_personality"/></text:h>
      <text:h text:style-name="Heading_20_4" text:outline-level="4"><text:bookmark-start text:name="__RefHeading___a_historical_note_6"/><text:bookmark-start text:name="a_historical_note"/>A historical note<text:bookmark-end text:name="__RefHeading___a_historical_note_6"/><text:bookmark-end text:name="a_historical_note"/></text:h>
      <text:p text:style-name="Text_20_body">The term “MVM” goes from OS/2 (PowerPC). It replaces the term “MVDM” (Multiple Virtual <text:span text:style-name="Strong_20_Emphasis">DOS</text:span> Machines). The PowerPC platform could not so easily emulate the Intel processor real mode, so it required more emulation. Though, we must say that it worked just fine, fast, and theoretically may be used not for DOS only. (IBM had plans to provide a binary compatibility with OS/2 (Intel), on the base of the same component which was used to run DOS Apps). </text:p>
      <text:p text:style-name="Text_20_body">Read more on <text:a xlink:type="simple" xlink:href="http://www.osfree.org/doku/doku.php?id=en:docs:general:mvm" text:style-name="Internet_20_link" text:visited-style-name="Visited_20_Internet_20_Link">MVM personality</text:a></text:p>
      <text:h text:style-name="Heading_20_3" text:outline-level="3"><text:bookmark-start text:name="__RefHeading___os_2_personality_7"/><text:bookmark-start text:name="os_2_personality"/>OS/2 Personality<text:bookmark-end text:name="__RefHeading___os_2_personality_7"/><text:bookmark-end text:name="os_2_personality"/></text:h>
      <text:p text:style-name="Text_20_body"><text:a xlink:type="simple" xlink:href="http://www.osfree.org/doku/doku.php?id=en:docs:os2:architecture" text:style-name="Internet_20_link" text:visited-style-name="Visited_20_Internet_20_Link">Architectural ideas behind osFree OS/2 personalit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23::42:34</meta:creation-date>
    <dc:creator>Generated</dc:creator>
    <dc:date>2024-04-25T23::42:34</dc:date>
    <dc:language>en-US</dc:language>
    <meta:editing-cycles>1</meta:editing-cycles>
    <meta:editing-duration>PT0S</meta:editing-duration>
    <dc:title>en:docs:general:architecture</dc:title>
  </office:meta>
</office:document-meta>
</file>