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wrtncell"/>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wrtncell_1"/><text:bookmark-start text:name="viowrtncell"/>VioWrtNCell<text:bookmark-end text:name="__RefHeading___viowrtncell_1"/><text:bookmark-end text:name="viowrtncell"/></text:h>
      <text:p text:style-name="Text_20_body">This call writes a cell (character-attribute pair) to the display a specified number of times.</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WrtNCell <text:span text:style-name="highlight_br0">(</text:span>Cell<text:span text:style-name="highlight_sy0">,</text:span> Times<text:span text:style-name="highlight_sy0">,</text:span> Row<text:span text:style-name="highlight_sy0">,</text:span> Column<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Cell (<text:a xlink:type="simple" xlink:href="http://www.osfree.org/doku/doku.php?id=en:docs:fapi:pbyte" text:style-name="Internet_20_link" text:visited-style-name="Visited_20_Internet_20_Link">PBYTE</text:a>) - input : Address of the character-attribute(s) cell (2 or 4 bytes) to be written.</text:p>
        </text:list-item>
        <text:list-item>
          <text:p text:style-name="List_20_1_Content"> Times (<text:a xlink:type="simple" xlink:href="http://www.osfree.org/doku/doku.php?id=en:docs:fapi:ushort" text:style-name="Internet_20_link" text:visited-style-name="Visited_20_Internet_20_Link">USHORT</text:a>) - input : Number of times to write the cell.</text:p>
        </text:list-item>
        <text:list-item>
          <text:p text:style-name="List_20_1_Content"> Row (<text:a xlink:type="simple" xlink:href="http://www.osfree.org/doku/doku.php?id=en:docs:fapi:ushort" text:style-name="Internet_20_link" text:visited-style-name="Visited_20_Internet_20_Link">USHORT</text:a>) - input : Starting cursor row.</text:p>
        </text:list-item>
        <text:list-item>
          <text:p text:style-name="List_20_1_Content"> Column (<text:a xlink:type="simple" xlink:href="http://www.osfree.org/doku/doku.php?id=en:docs:fapi:ushort" text:style-name="Internet_20_link" text:visited-style-name="Visited_20_Internet_20_Link">USHORT</text:a>) - input : Starting cursor column.</text:p>
        </text:list-item>
        <text:list-item>
          <text:p text:style-name="List_20_1_Content_Last"> VioHandle (<text:a xlink:type="simple" xlink:href="http://www.osfree.org/doku/doku.php?id=en:docs:fapi:hvio" text:style-name="Internet_20_link" text:visited-style-name="Visited_20_Internet_20_Link">HVIO</text:a>) - input : This must be zero unless the caller is a Presentation Manager application, in which case it must be the value returned by VioGetP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www.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 </text:p>
        </text:list-item>
        <text:list-item>
          <text:p text:style-name="List_20_1_Content">355        ERROR_VIO_MODE </text:p>
        </text:list-item>
        <text:list-item>
          <text:p text:style-name="List_20_1_Content">358        ERROR_VIO_ROW </text:p>
        </text:list-item>
        <text:list-item>
          <text:p text:style-name="List_20_1_Content">359        ERROR_VIO_COL </text:p>
        </text:list-item>
        <text:list-item>
          <text:p text:style-name="List_20_1_Content">436        ERROR_VIO_INVALID_HANDLE </text:p>
        </text:list-item>
        <text:list-item>
          <text:p text:style-name="List_20_1_Content_Last">465        ERROR_VIO_DETACH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If a repeated write gets to the end of the line and is not complete, the write continues at the beginning of the next line. If the write gets to the end of the screen, the write terminates.</text:p>
      <text:h text:style-name="Heading_20_3" text:outline-level="3"><text:bookmark-start text:name="__RefHeading___pm_considerations_6"/><text:bookmark-start text:name="pm_considerations"/>PM Considerations<text:bookmark-end text:name="__RefHeading___pm_considerations_6"/><text:bookmark-end text:name="pm_considerations"/></text:h>
      <text:p text:style-name="Text_20_body">Write a cell (character-attribute) to the Advanced VIO presentation space a specified number of times. The caller must specify the starting location on the presentation space where the string is to be written. </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WrtNCell<text:span text:style-name="highlight_br0">(</text:span>Cell<text:span text:style-name="highlight_sy0">,</text:span> Times<text:span text:style-name="highlight_sy0">,</text:span> Row<text:span text:style-name="highlight_sy0">,</text:span> Column<text:span text:style-name="highlight_sy0">,</text:span> VioHandle<text:span text:style-name="highlight_br0">)</text:span><text:span text:style-name="highlight_sy0">;</text:span><text:line-break/> <text:line-break/>PBYTE<text:s text:c="12"/>Cell<text:span text:style-name="highlight_sy0">;</text:span><text:s text:c="10"/><text:span text:style-name="highlight_coMULTI">/* Cell to be written */</text:span><text:line-break/>USHORT<text:s text:c="11"/>Times<text:span text:style-name="highlight_sy0">;</text:span><text:s text:c="9"/><text:span text:style-name="highlight_coMULTI">/* Repeat count */</text:span><text:line-break/>USHORT<text:s text:c="11"/>Row<text:span text:style-name="highlight_sy0">;</text:span><text:s text:c="11"/><text:span text:style-name="highlight_coMULTI">/* Starting row position for output */</text:span><text:line-break/>USHORT<text:s text:c="11"/>Column<text:span text:style-name="highlight_sy0">;</text:span><text:s text:c="8"/><text:span text:style-name="highlight_coMULTI">/* Starting column position for output */</text:span><text:line-break/>HVIO<text:s text:c="13"/>VioHandle<text:span text:style-name="highlight_sy0">;</text:span><text:s text:c="5"/><text:span text:style-name="highlight_coMULTI">/* Video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3_1"/>
        <table:table-row>
          <table:table-cell office:value-type="string" table:style-name="tablecell">
            <text:p text:style-name="Preformatted_20_Text">EXTRN<text:s text:c="2"/>VioWrtNCell<text:span text:style-name="highlight_sy1">:</text:span>FAR<text:line-break/>INCL_VIO<text:s text:c="12"/><text:span text:style-name="highlight_kw5">EQU</text:span> <text:span text:style-name="highlight_nu0">1</text:span><text:line-break/> <text:line-break/><text:span text:style-name="highlight_kw1">PUSH</text:span>@<text:s text:c="2"/>OTHER<text:s text:c="3"/>Cell<text:s text:c="10"/><text:span text:style-name="highlight_co1">;Cell to be written</text:span><text:line-break/><text:span text:style-name="highlight_kw1">PUSH</text:span><text:s text:c="3"/><text:span text:style-name="highlight_kw6">WORD</text:span><text:s text:c="4"/><text:span text:style-name="highlight_kw5">Times</text:span><text:s text:c="9"/><text:span text:style-name="highlight_co1">;Repeat count</text:span><text:line-break/><text:span text:style-name="highlight_kw1">PUSH</text:span><text:s text:c="3"/><text:span text:style-name="highlight_kw6">WORD</text:span><text:s text:c="4"/>Row<text:s text:c="11"/><text:span text:style-name="highlight_co1">;Starting row position for output</text:span><text:line-break/><text:span text:style-name="highlight_kw1">PUSH</text:span><text:s text:c="3"/><text:span text:style-name="highlight_kw6">WORD</text:span><text:s text:c="4"/>Column<text:s text:c="8"/><text:span text:style-name="highlight_co1">;Starting column position for output</text:span><text:line-break/><text:span text:style-name="highlight_kw1">PUSH</text:span><text:s text:c="3"/><text:span text:style-name="highlight_kw6">WORD</text:span><text:s text:c="4"/>VioHandle<text:s text:c="5"/><text:span text:style-name="highlight_co1">;Video handle</text:span><text:line-break/><text:span text:style-name="highlight_kw1">CALL</text:span><text:s text:c="3"/>VioWrtNCell<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VioWrtNCell_(FAPI)" text:style-name="Internet_20_link" text:visited-style-name="Visited_20_Internet_20_Link">http://www.edm2.com/index.php/VioWrtNCell_(FAPI)</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en:docs:fapi:viowrtncell" text:style-name="Local_20_link" text:visited-style-name="Visited_20_Local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1T08::48:09</meta:creation-date>
    <dc:creator>Generated</dc:creator>
    <dc:date>2025-05-11T08::48:09</dc:date>
    <dc:language>en-US</dc:language>
    <meta:editing-cycles>1</meta:editing-cycles>
    <meta:editing-duration>PT0S</meta:editing-duration>
    <dc:title>en:docs:fapi:viowrtncell</dc:title>
  </office:meta>
</office:document-meta>
</file>