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howbuf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howBuf <text:span text:style-name="highlight_br0">(</text:span>Offset<text:span text:style-name="highlight_sy0">,</text:span> Length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Offset (USHORT) - input : Starting offset within the logical video buffer at which the update to the screen is to start.</text:p>
        </text:list-item>
        <text:list-item>
          <text:p text:style-name="List_20_1_Content"> Length (USHORT) - input : Length of the area to be updated to the screen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3::23:13</meta:creation-date>
    <dc:creator>Generated</dc:creator>
    <dc:date>2024-04-25T23::23:13</dc:date>
    <dc:language>en-US</dc:language>
    <meta:editing-cycles>1</meta:editing-cycles>
    <meta:editing-duration>PT0S</meta:editing-duration>
    <dc:title>en:docs:fapi:vioshowbuf</dc:title>
  </office:meta>
</office:document-meta>
</file>