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viosetcurtype"/> This is part of <text:span text:style-name="Strong_20_Emphasis"><text:a xlink:type="simple" xlink:href="http://www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viosetcurtype_1"/><text:bookmark-start text:name="viosetcurtype"/>VioSetCurType<text:bookmark-end text:name="__RefHeading___viosetcurtype_1"/><text:bookmark-end text:name="viosetcurtype"/></text:h>
      <text:p text:style-name="Text_20_body">This call sets the cursor type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VioSetCurType <text:span text:style-name="highlight_br0">(</text:span>CursorData<text:span text:style-name="highlight_sy0">,</text:span> Vio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CursorData (<text:a xlink:type="simple" xlink:href="http://www.osfree.org/doku/doku.php?id=en:docs:fapi:pviocursorinfo" text:style-name="Internet_20_link" text:visited-style-name="Visited_20_Internet_20_Link">PVIOCURSORINFO</text:a>) - input : Address of the cursor characteristics structure:</text:p>
          <text:list text:style-name="List_20_1">
            <text:list-item>
              <text:p text:style-name="List_20_1_Content">startline (<text:a xlink:type="simple" xlink:href="http://www.osfree.org/doku/doku.php?id=en:docs:fapi:ushort" text:style-name="Internet_20_link" text:visited-style-name="Visited_20_Internet_20_Link">USHORT</text:a>) : Horizontal scan line in the character cell that marks the top line of the cursor. If the character cell has n scan lines, 0 is the top scan line of the character cell and (n - 1) is the bottom scan line. </text:p>
            </text:list-item>
            <text:list-item>
              <text:p text:style-name="List_20_1_Content">endline (<text:a xlink:type="simple" xlink:href="http://www.osfree.org/doku/doku.php?id=en:docs:fapi:ushort" text:style-name="Internet_20_link" text:visited-style-name="Visited_20_Internet_20_Link">USHORT</text:a>) : Horizontal scan line in the character cell that marks the bottom line of the cursor. Scan lines within a character cell are numbered as defined in startline. The maximum value allowed is 31. </text:p>
            </text:list-item>
            <text:list-item>
              <text:p text:style-name="List_20_1_Content_Last">cursorwidth (<text:a xlink:type="simple" xlink:href="http://www.osfree.org/doku/doku.php?id=en:docs:fapi:ushort" text:style-name="Internet_20_link" text:visited-style-name="Visited_20_Internet_20_Link">USHORT</text:a>) : Width of the cursor. In text modes, cursorwidth is the number of columns. The maximum number supported by the OS/2 base video subsystem is 1. In graphics modes, cursorwidth is the number of pels.</text:p>
            </text:list-item>
          </text:list>
        </text:list-item>
      </text:list>
      <text:p text:style-name="Text_20_body">A value of 0 specifies the default width. In text modes, this is 1 column. In graphics modes, this is the number of pels equivalent to the width of one character.</text:p>
      <text:list text:style-name="List_20_1" text:continue-numbering="false">
        <text:list-item>
          <text:p text:style-name="List_20_1_Content_First"> cursorattrib (<text:a xlink:type="simple" xlink:href="http://www.osfree.org/doku/doku.php?id=en:docs:fapi:ushort" text:style-name="Internet_20_link" text:visited-style-name="Visited_20_Internet_20_Link">USHORT</text:a>) : A value of -1 denotes a hidden cursor, all other values denote a normal cursor.</text:p>
        </text:list-item>
        <text:list-item>
          <text:p text:style-name="List_20_1_Content_Last">VioHandle (<text:a xlink:type="simple" xlink:href="http://www.osfree.org/doku/doku.php?id=en:docs:fapi:hvio" text:style-name="Internet_20_link" text:visited-style-name="Visited_20_Internet_20_Link">HVIO</text:a>) - input : This must be zero unless the caller is a Presentation Manager application, in which case it must be the value returned by VioGetPs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://www.osfree.org/doku/doku.php?id=en:docs:fapi:ushort" text:style-name="Internet_20_link" text:visited-style-name="Visited_20_Internet_20_Link">USHORT</text:a>) - return</text:p>
      <text:p text:style-name="Text_20_body">Return code descriptions are:</text:p>
      <text:list text:style-name="List_20_1" text:continue-numbering="false">
        <text:list-item>
          <text:p text:style-name="List_20_1_Content_First"> 0          NO_ERROR </text:p>
        </text:list-item>
        <text:list-item>
          <text:p text:style-name="List_20_1_Content"> 355        ERROR_VIO_MODE </text:p>
        </text:list-item>
        <text:list-item>
          <text:p text:style-name="List_20_1_Content"> 356        ERROR_VIO_WIDTH </text:p>
        </text:list-item>
        <text:list-item>
          <text:p text:style-name="List_20_1_Content"> 421        ERROR_VIO_INVALID_PARMS </text:p>
        </text:list-item>
        <text:list-item>
          <text:p text:style-name="List_20_1_Content"> 436        ERROR_VIO_INVALID_HANDLE </text:p>
        </text:list-item>
        <text:list-item>
          <text:p text:style-name="List_20_1_Content_Last"> 465        ERROR_VIO_DETACHED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h text:style-name="Heading_20_2" text:outline-level="2"><text:bookmark-start text:name="__RefHeading___bindings_6"/><text:bookmark-start text:name="bindings"/>Bindings<text:bookmark-end text:name="__RefHeading___bindings_6"/><text:bookmark-end text:name="bindings"/></text:h>
      <text:h text:style-name="Heading_20_3" text:outline-level="3"><text:bookmark-start text:name="__RefHeading___c_binding_7"/><text:bookmark-start text:name="c_binding"/>C Binding<text:bookmark-end text:name="__RefHeading___c_binding_7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4">typedef</text:span> <text:span text:style-name="highlight_kw4">struct</text:span> _VIOCURSORINFO <text:span text:style-name="highlight_br0">{</text:span><text:s text:c="2"/><text:span text:style-name="highlight_coMULTI">/* vioci */</text:span><text:line-break/><text:s text:c="2"/>USHORT<text:s text:c="3"/>yStart<text:span text:style-name="highlight_sy0">;</text:span><text:s text:c="15"/><text:span text:style-name="highlight_coMULTI">/*cursor start line */</text:span><text:line-break/><text:s text:c="2"/>USHORT<text:s text:c="3"/>cEnd<text:span text:style-name="highlight_sy0">;</text:span><text:s text:c="17"/><text:span text:style-name="highlight_coMULTI">/* cursor end line */</text:span><text:line-break/><text:s text:c="2"/>USHORT<text:s text:c="3"/>cx<text:span text:style-name="highlight_sy0">;</text:span><text:s text:c="19"/><text:span text:style-name="highlight_coMULTI">/* cursor width */</text:span><text:line-break/><text:s text:c="2"/>USHORT<text:s text:c="3"/>attr<text:span text:style-name="highlight_sy0">;</text:span><text:s text:c="17"/><text:span text:style-name="highlight_coMULTI">/* -1=hidden cursor, any other=normal<text:line-break/><text:s text:c="39"/>cursor */</text:span><text:line-break/><text:span text:style-name="highlight_br0">}</text:span> VIOCURSORINFO<text:span text:style-name="highlight_sy0">;</text:span><text:line-break/> <text:line-break/><text:span text:style-name="highlight_co2">#define INCL_VIO</text:span><text:line-break/> <text:line-break/>USHORT<text:s text:c="2"/>rc <text:span text:style-name="highlight_sy0">=</text:span> VioSetCurType<text:span text:style-name="highlight_br0">(</text:span>CursorData<text:span text:style-name="highlight_sy0">,</text:span> VioHandle<text:span text:style-name="highlight_br0">)</text:span><text:span text:style-name="highlight_sy0">;</text:span><text:line-break/> <text:line-break/>PVIOCURSORINFO<text:s text:c="3"/>CursorData<text:span text:style-name="highlight_sy0">;</text:span><text:s text:c="4"/><text:span text:style-name="highlight_coMULTI">/* Cursor characteristics */</text:span><text:line-break/>HVIO<text:s text:c="13"/>VioHandle<text:span text:style-name="highlight_sy0">;</text:span><text:s text:c="5"/><text:span text:style-name="highlight_coMULTI">/* Video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binding_8"/><text:bookmark-start text:name="masm_binding"/>MASM Binding<text:bookmark-end text:name="__RefHeading___masm_binding_8"/><text:bookmark-end text:name="masm_bind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VIOCURSORINFO <text:span text:style-name="highlight_kw5">struc</text:span><text:line-break/><text:s text:c="2"/>vioci_yStart <text:span text:style-name="highlight_kw5">dw</text:span><text:s text:c="2"/>? <text:span text:style-name="highlight_co1">;cursor start line</text:span><text:line-break/><text:s text:c="2"/>vioci_cEnd<text:s text:c="3"/><text:span text:style-name="highlight_kw5">dw</text:span><text:s text:c="2"/>? <text:span text:style-name="highlight_co1">;cursor end line</text:span><text:line-break/><text:s text:c="2"/>vioci_cx<text:s text:c="5"/><text:span text:style-name="highlight_kw5">dw</text:span><text:s text:c="2"/>? <text:span text:style-name="highlight_co1">;cursor width</text:span><text:line-break/><text:s text:c="2"/>vioci_attr<text:s text:c="3"/><text:span text:style-name="highlight_kw5">dw</text:span><text:s text:c="2"/>? <text:span text:style-name="highlight_co1">;-1=hidden cursor, any other=normal cursor</text:span><text:line-break/>VIOCURSORINFO ends<text:line-break/> <text:line-break/>EXTRN<text:s text:c="2"/>VioSetCurType<text:span text:style-name="highlight_sy1">:</text:span>FAR<text:line-break/>INCL_VIO<text:s text:c="12"/><text:span text:style-name="highlight_kw5">EQU</text:span> <text:span text:style-name="highlight_nu0">1</text:span><text:line-break/> <text:line-break/><text:span text:style-name="highlight_kw1">PUSH</text:span>@<text:s text:c="2"/>OTHER<text:s text:c="3"/>CursorData<text:s text:c="4"/><text:span text:style-name="highlight_co1">;Cursor characteristics</text:span><text:line-break/><text:span text:style-name="highlight_kw1">PUSH</text:span><text:s text:c="3"/><text:span text:style-name="highlight_kw6">WORD</text:span><text:s text:c="4"/>VioHandle<text:s text:c="5"/><text:span text:style-name="highlight_co1">;Video handle</text:span><text:line-break/><text:span text:style-name="highlight_kw1">CALL</text:span><text:s text:c="3"/>VioSetCurType<text:line-break/> <text:line-break/>Returns <text:span text:style-name="highlight_kw6">WORD</text:span></text:p>
          </table:table-cell>
        </table:table-row>
      </table:table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VioSetCurType_(FAPI)" text:style-name="Internet_20_link" text:visited-style-name="Visited_20_Internet_20_Link">http://www.edm2.com/index.php/VioSetCurType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#en:docs:fapi:viosetcurtype" text:style-name="Local_20_link" text:visited-style-name="Visited_20_Local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3T09::26:12</meta:creation-date>
    <dc:creator>Generated</dc:creator>
    <dc:date>2025-05-13T09::26:12</dc:date>
    <dc:language>en-US</dc:language>
    <meta:editing-cycles>1</meta:editing-cycles>
    <meta:editing-duration>PT0S</meta:editing-duration>
    <dc:title>en:docs:fapi:viosetcurtype</dc:title>
  </office:meta>
</office:document-meta>
</file>