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setstatus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setstatus_1"/><text:bookmark-start text:name="kbdsetstatus"/>KbdSetStatus<text:bookmark-end text:name="__RefHeading___kbdsetstatus_1"/><text:bookmark-end text:name="kbdsetstatus"/></text:h>
      <text:p text:style-name="Text_20_body">This call sets the characteristics of the keyboard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SetStatus <text:span text:style-name="highlight_br0">(</text:span>StatData<text:span text:style-name="highlight_sy0">,</text:span> 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tatData (<text:a xlink:type="simple" xlink:href="http://www.osfree.org/doku/doku.php?id=en:docs:fapi:pkbdinfo" text:style-name="Internet_20_link" text:visited-style-name="Visited_20_Internet_20_Link">PKBDINFO</text:a>) - input : Address of the keyboard status structure:</text:p>
          <text:list text:style-name="List_20_1">
            <text:list-item>
              <text:p text:style-name="List_20_1_Content"> length (<text:a xlink:type="simple" xlink:href="http://www.osfree.org/doku/doku.php?id=en:docs:fapi:ushort" text:style-name="Internet_20_link" text:visited-style-name="Visited_20_Internet_20_Link">USHORT</text:a>) : Length, in bytes, of this data structure, including length.</text:p>
              <text:list text:style-name="List_20_1">
                <text:list-item>
                  <text:p text:style-name="List_20_1_Content"> 10 - Only valid value. </text:p>
                </text:list-item>
              </text:list>
            </text:list-item>
            <text:list-item>
              <text:p text:style-name="List_20_1_Content_Last"> sysstate (<text:a xlink:type="simple" xlink:href="http://www.osfree.org/doku/doku.php?id=en:docs:fapi:ushort" text:style-name="Internet_20_link" text:visited-style-name="Visited_20_Internet_20_Link">USHORT</text:a>) : The system state altered by this call. If bits 0 and 1 are off, the echo state of the system is not altered. If bits 2 and 3 are off, the binary and ASCII state of the system is not altered. If bits 0 and 1 are on, or if bits 2 and 3 are on, the function returns an error. If binary mode is set, echo is ignored.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Reserved, set to zero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hift return is 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Length of the turn-around character (meaningful only if bit 6 is on).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Turn-around character is modified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Interim character flags are modified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Shift state is modifie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SCII mode is on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inary mode is 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Echo off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Echo on </text:p>
          </table:table-cell>
        </table:table-row>
      </table:table>
      <text:list text:style-name="List_20_1" text:continue-numbering="false">
        <text:list-item>
          <text:p text:style-name="List_20_1_Content_First"> turnchardef (<text:a xlink:type="simple" xlink:href="http://www.osfree.org/doku/doku.php?id=en:docs:fapi:ushort" text:style-name="Internet_20_link" text:visited-style-name="Visited_20_Internet_20_Link">USHORT</text:a>) : Definition of the turn-around character. In ASCII and extended-ASCII format, the turn-around character is defined as the carriage return. In ASCII format only, the turn-around character is defined in the low-order byte.</text:p>
        </text:list-item>
        <text:list-item>
          <text:p text:style-name="List_20_1_Content_Last"> intcharflag (<text:a xlink:type="simple" xlink:href="http://www.osfree.org/doku/doku.php?id=en:docs:fapi:ushor" text:style-name="Internet_20_link" text:visited-style-name="Visited_20_Internet_20_Link">USHOR</text:a>T) : Interim character flags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8 </text:p>
          </table:table-cell>
          <table:table-cell office:value-type="string" table:style-name="tablecell">
            <text:p text:style-name="tablealignleft"> NLS shift state.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Interim character flag is on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eserved, set to zero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pplication requested immediate conversion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Reserved, set to zero </text:p>
          </table:table-cell>
        </table:table-row>
      </table:table>
      <text:list text:style-name="List_20_1" text:continue-numbering="false">
        <text:list-item>
          <text:p text:style-name="LastListParagraph_List_20_1_Content_First"> shiftstate (<text:a xlink:type="simple" xlink:href="http://www.osfree.org/doku/doku.php?id=en:docs:fapi:ushort" text:style-name="Internet_20_link" text:visited-style-name="Visited_20_Internet_20_Link">USHORT</text:a>) : Shift state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ysReq key down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CapsLock key down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NumLock key down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ScrollLock key down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Right Alt key down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Right Ctrl key down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Left Alt key down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Left Ctrl key dow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Insert on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CapsLock on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NumLock on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ScrollLock on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Either Alt key down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Either Ctrl key dow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Left Shift key dow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ight Shift key down </text:p>
          </table:table-cell>
        </table:table-row>
      </table:table>
      <text:list text:style-name="List_20_1" text:continue-numbering="false">
        <text:list-item>
          <text:p text:style-name="LastListParagraph_List_20_1_Content_First"> KbdHandle (<text:a xlink:type="simple" xlink:href="http://www.osfree.org/doku/doku.php?id=en:docs:fapi:hkbd" text:style-name="Internet_20_link" text:visited-style-name="Visited_20_Internet_20_Link">HKBD</text:a>) - input : Default keyboard or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" text:style-name="Internet_20_link" text:visited-style-name="Visited_20_Internet_20_Link">USHOR</text:a>T) - return</text:p>
      <text:p text:style-name="Text_20_body">Return code descriptions are:</text:p>
      <text:list text:style-name="List_20_1" text:continue-numbering="false">
        <text:list-item>
          <text:p text:style-name="List_20_1_Content_First"> 0    NO_ERROR </text:p>
        </text:list-item>
        <text:list-item>
          <text:p text:style-name="List_20_1_Content"> 376        ERROR_KBD_INVALID_LENGTH </text:p>
        </text:list-item>
        <text:list-item>
          <text:p text:style-name="List_20_1_Content"> 377        ERROR_KBD_INVALID_ECHO_MASK </text:p>
        </text:list-item>
        <text:list-item>
          <text:p text:style-name="List_20_1_Content"> 378        ERROR_KBD_INVALID_INPUT_MASK </text:p>
        </text:list-item>
        <text:list-item>
          <text:p text:style-name="List_20_1_Content"> 439        ERROR_KBD_INVALID_HANDLE </text:p>
        </text:list-item>
        <text:list-item>
          <text:p text:style-name="List_20_1_Content"> 445        ERROR_KBD_FOCUS_REQUIRED </text:p>
        </text:list-item>
        <text:list-item>
          <text:p text:style-name="List_20_1_Content"> 447        ERROR_KBD_KEYBOARD_BUSY </text:p>
        </text:list-item>
        <text:list-item>
          <text:p text:style-name="List_20_1_Content"> 464        ERROR_KBD_DETACHED </text:p>
        </text:list-item>
        <text:list-item>
          <text:p text:style-name="List_20_1_Content_Last"> 504       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Shift return (bit 8 in sysstate) must be disabled in ASCII mode.</text:p>
      <text:p text:style-name="Text_20_body">KbdSetStatus is ignored for a Vio-windowed application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s apply to KbdSetStatus when coding in the DOS mode:</text:p>
      <text:list text:style-name="List_20_1" text:continue-numbering="false">
        <text:list-item>
          <text:p text:style-name="List_20_1_Content_First"> KbdSetStatus does not accept a bit mask of 10 (ASCII on, Echo Off).</text:p>
        </text:list-item>
        <text:list-item>
          <text:p text:style-name="List_20_1_Content"> Raw (binary) Mode and Echo On are not supported and return an error if requested.</text:p>
        </text:list-item>
        <text:list-item>
          <text:p text:style-name="List_20_1_Content"> KbdHandle is ignored.</text:p>
        </text:list-item>
        <text:list-item>
          <text:p text:style-name="List_20_1_Content"> Interim character is not supported.</text:p>
        </text:list-item>
        <text:list-item>
          <text:p text:style-name="List_20_1_Content_Last"> Turnaround character is not supported.</text:p>
        </text:list-item>
      </text:list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INFO <text:span text:style-name="highlight_br0">{</text:span><text:s text:c="5"/><text:span text:style-name="highlight_coMULTI">/* kbst */</text:span><text:line-break/><text:s text:c="2"/>USHORT cb<text:span text:style-name="highlight_sy0">;</text:span><text:s text:c="18"/><text:span text:style-name="highlight_coMULTI">/* length in bytes of this structure */</text:span><text:line-break/><text:s text:c="2"/>USHORT fsMask<text:span text:style-name="highlight_sy0">;</text:span><text:s text:c="14"/><text:span text:style-name="highlight_coMULTI">/* bit mask of functions to be altered */</text:span><text:line-break/><text:s text:c="2"/>USHORT chTurnAround<text:span text:style-name="highlight_sy0">;</text:span><text:s text:c="8"/><text:span text:style-name="highlight_coMULTI">/* define TurnAround character */</text:span><text:line-break/><text:s text:c="2"/>USHORT fsInterim<text:span text:style-name="highlight_sy0">;</text:span><text:s text:c="11"/><text:span text:style-name="highlight_coMULTI">/* interim character flags */</text:span><text:line-break/><text:s text:c="2"/>USHORT fsState<text:span text:style-name="highlight_sy0">;</text:span><text:s text:c="13"/><text:span text:style-name="highlight_coMULTI">/* shift states */</text:span><text:line-break/><text:span text:style-name="highlight_br0">}</text:span>KBDINFO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SetStatus<text:span text:style-name="highlight_br0">(</text:span>Structure<text:span text:style-name="highlight_sy0">,</text:span> KbdHandle<text:span text:style-name="highlight_br0">)</text:span><text:span text:style-name="highlight_sy0">;</text:span><text:line-break/> <text:line-break/>PKBDINFO<text:s text:c="9"/>Structure<text:span text:style-name="highlight_sy0">;</text:span><text:s text:c="5"/><text:span text:style-name="highlight_coMULTI">/* Data structure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KBDINFO <text:span text:style-name="highlight_kw5">struc</text:span><text:line-break/><text:s text:c="2"/>kbst_cb<text:s text:c="11"/><text:span text:style-name="highlight_kw5">dw</text:span><text:s text:c="2"/>? <text:span text:style-name="highlight_co1">;length in bytes of this structure</text:span><text:line-break/><text:s text:c="2"/>kbst_fsMask<text:s text:c="7"/><text:span text:style-name="highlight_kw5">dw</text:span><text:s text:c="2"/>? <text:span text:style-name="highlight_co1">;bit mask of functions to be altered</text:span><text:line-break/><text:s text:c="2"/>kbst_chTurnAround <text:span text:style-name="highlight_kw5">dw</text:span><text:s text:c="2"/>? <text:span text:style-name="highlight_co1">;define TurnAround character</text:span><text:line-break/><text:s text:c="2"/>kbst_fsInterim<text:s text:c="4"/><text:span text:style-name="highlight_kw5">dw</text:span><text:s text:c="2"/>? <text:span text:style-name="highlight_co1">;interim character flags</text:span><text:line-break/><text:s text:c="2"/>kbst_fsState<text:s text:c="6"/><text:span text:style-name="highlight_kw5">dw</text:span><text:s text:c="2"/>? <text:span text:style-name="highlight_co1">;shift states</text:span><text:line-break/>KBDINFO ends<text:line-break/> <text:line-break/>EXTRN<text:s text:c="2"/>KbdSetStat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Structure<text:s text:c="5"/><text:span text:style-name="highlight_co1">;Data structure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Status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KbdSetStatus_(FAPI)" text:style-name="Internet_20_link" text:visited-style-name="Visited_20_Internet_20_Link">http://www.edm2.com/index.php/KbdSetStatu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#en:docs:fapi:kbdsetstatus" text:style-name="Local_20_link" text:visited-style-name="Visited_20_Local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5::20:14</meta:creation-date>
    <dc:creator>Generated</dc:creator>
    <dc:date>2025-05-13T05::20:14</dc:date>
    <dc:language>en-US</dc:language>
    <meta:editing-cycles>1</meta:editing-cycles>
    <meta:editing-duration>PT0S</meta:editing-duration>
    <dc:title>en:docs:fapi:kbdsetstatus</dc:title>
  </office:meta>
</office:document-meta>
</file>