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subfree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subfree_1"/><text:bookmark-start text:name="dossubfree"/>DosSubFree<text:bookmark-end text:name="__RefHeading___dossubfree_1"/><text:bookmark-end text:name="dossubfree"/></text:h>
      <text:p text:style-name="Text_20_body">This call frees memory previously allocated by DosSubAlloc. 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SubFree <text:span text:style-name="highlight_br0">(</text:span>SegSelector<text:span text:style-name="highlight_sy0">,</text:span> BlockOffset<text:span text:style-name="highlight_sy0">,</text:span> Siz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SegSelector (<text:a xlink:type="simple" xlink:href="http://www.osfree.org/doku/doku.php?id=en:docs:fapi:sel" text:style-name="Internet_20_link" text:visited-style-name="Visited_20_Internet_20_Link">SEL</text:a>) - input : Data segment selector.</text:p>
        </text:list-item>
        <text:list-item>
          <text:p text:style-name="List_20_1_Content"> BlockOffset (<text:a xlink:type="simple" xlink:href="http://www.osfree.org/doku/doku.php?id=en:docs:fapi:ushort" text:style-name="Internet_20_link" text:visited-style-name="Visited_20_Internet_20_Link">USHORT</text:a>) - input : Memory block offset. The value specified must equal the BlockOffset returned on a previous DosSubAlloc call.</text:p>
        </text:list-item>
        <text:list-item>
          <text:p text:style-name="List_20_1_Content_Last"> Size (<text:a xlink:type="simple" xlink:href="http://www.osfree.org/doku/doku.php?id=en:docs:fapi:ushort" text:style-name="Internet_20_link" text:visited-style-name="Visited_20_Internet_20_Link">USHORT</text:a>) - input :  Size, in bytes, of the block to be freed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www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  NO_ERROR </text:p>
        </text:list-item>
        <text:list-item>
          <text:p text:style-name="List_20_1_Content"> 312        ERROR_DOSSUB_OVERLAP </text:p>
        </text:list-item>
        <text:list-item>
          <text:p text:style-name="List_20_1_Content_Last"> 313        ERROR_DOSSUB_BADSIZE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DosSubFree specifies the offset of a block of memory previously suballocated by a <text:a xlink:type="simple" xlink:href="http://www.osfree.org/doku/doku.php?id=en:docs:fapi:dossuballoc" text:style-name="Internet_20_link" text:visited-style-name="Visited_20_Internet_20_Link">DosSubAlloc</text:a> request. If the block specified overlaps memory in the segment that is not suballocated, an error is returned. Like <text:a xlink:type="simple" xlink:href="http://www.osfree.org/doku/doku.php?id=en:docs:fapi:dossuballoc" text:style-name="Internet_20_link" text:visited-style-name="Visited_20_Internet_20_Link">DosSubAlloc</text:a>, the size parameter must be a multiple of four bytes; otherwise, it is rounded up to a multiple of four bytes.</text:p>
      <text:p text:style-name="Text_20_body">The allocated segment is freed by calling <text:a xlink:type="simple" xlink:href="http://www.osfree.org/doku/doku.php?id=en:docs:fapi:dosfreeseg" text:style-name="Internet_20_link" text:visited-style-name="Visited_20_Internet_20_Link">DosFreeSeg</text:a>. </text:p>
      <text:h text:style-name="Heading_20_2" text:outline-level="2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MEMMGR</text:span><text:line-break/> <text:line-break/>USHORT<text:s text:c="2"/>rc <text:span text:style-name="highlight_sy0">=</text:span> DosSubFree<text:span text:style-name="highlight_br0">(</text:span>SegSelector<text:span text:style-name="highlight_sy0">,</text:span> BlockOffset<text:span text:style-name="highlight_sy0">,</text:span> Size<text:span text:style-name="highlight_br0">)</text:span><text:span text:style-name="highlight_sy0">;</text:span><text:line-break/> <text:line-break/>SEL<text:s text:c="14"/>SegSelector<text:span text:style-name="highlight_sy0">;</text:span><text:s text:c="3"/><text:span text:style-name="highlight_coMULTI">/* Segment selector */</text:span><text:line-break/>USHORT<text:s text:c="11"/>BlockOffset<text:span text:style-name="highlight_sy0">;</text:span><text:s text:c="3"/><text:span text:style-name="highlight_coMULTI">/* Offset of memory block to free */</text:span><text:line-break/>USHORT<text:s text:c="11"/>Size<text:span text:style-name="highlight_sy0">;</text:span><text:s text:c="10"/><text:span text:style-name="highlight_coMULTI">/* Size of block in bytes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SubFree<text:span text:style-name="highlight_sy1">:</text:span>FAR<text:line-break/>INCL_DOSMEMMGR<text:s text:c="6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SegSelector<text:s text:c="3"/><text:span text:style-name="highlight_co1">;Segment selector</text:span><text:line-break/><text:span text:style-name="highlight_kw1">PUSH</text:span><text:s text:c="3"/><text:span text:style-name="highlight_kw6">WORD</text:span><text:s text:c="4"/>BlockOffset<text:s text:c="3"/><text:span text:style-name="highlight_co1">;Offset of memory block to free</text:span><text:line-break/><text:span text:style-name="highlight_kw1">PUSH</text:span><text:s text:c="3"/><text:span text:style-name="highlight_kw6">WORD</text:span><text:s text:c="4"/>Size<text:s text:c="10"/><text:span text:style-name="highlight_co1">;Size of block in bytes</text:span><text:line-break/><text:span text:style-name="highlight_kw1">CALL</text:span><text:s text:c="3"/>DosSubFree</text:p>
          </table:table-cell>
        </table:table-row>
      </table:table>
      <text:p text:style-name="Text_20_body">Returns WORD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SubFree" text:style-name="Internet_20_link" text:visited-style-name="Visited_20_Internet_20_Link">http://www.edm2.com/index.php/DosSubFree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#en:docs:fapi:dossubfree" text:style-name="Local_20_link" text:visited-style-name="Visited_20_Local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3T05::30:35</meta:creation-date>
    <dc:creator>Generated</dc:creator>
    <dc:date>2025-05-13T05::30:35</dc:date>
    <dc:language>en-US</dc:language>
    <meta:editing-cycles>1</meta:editing-cycles>
    <meta:editing-duration>PT0S</meta:editing-duration>
    <dc:title>en:docs:fapi:dossubfree</dc:title>
  </office:meta>
</office:document-meta>
</file>