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rmdir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rmdir_1"/><text:bookmark-start text:name="dosrmdir"/>DosRmDir<text:bookmark-end text:name="__RefHeading___dosrmdir_1"/><text:bookmark-end text:name="dosrmdir"/></text:h>
      <text:p text:style-name="Text_20_body">This call removes a subdirectory from the specified disk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RmDir <text:span text:style-name="highlight_br0">(</text:span>DirNam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DirName (<text:a xlink:type="simple" xlink:href="http://www.osfree.org/doku/doku.php?id=en:docs:fapi:psz" text:style-name="Internet_20_link" text:visited-style-name="Visited_20_Internet_20_Link">PSZ</text:a>) - input : Address of the fully qualified path name of the subdirectory being removed.</text:p>
        </text:list-item>
        <text:list-item>
          <text:p text:style-name="List_20_1_Content_Last">Reserved (<text:a xlink:type="simple" xlink:href="http://www.osfree.org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16       ERROR_CURRENT_DIRECTORY </text:p>
        </text:list-item>
        <text:list-item>
          <text:p text:style-name="List_20_1_Content"> 26       ERROR_NOT_DOS_DISK </text:p>
        </text:list-item>
        <text:list-item>
          <text:p text:style-name="List_20_1_Content"> 87       ERROR_INVALID_PARAMETER </text:p>
        </text:list-item>
        <text:list-item>
          <text:p text:style-name="List_20_1_Content"> 108      ERROR_DRIVE_LOCKED </text:p>
        </text:list-item>
        <text:list-item>
          <text:p text:style-name="List_20_1_Content_Last"> 206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subdirectory must be empty, which means it cannot contain hidden files or directory entries other than the “.” and “..” entries. Files can be deleted with <text:a xlink:type="simple" xlink:href="http://www.osfree.org/doku/doku.php?id=en:docs:fapi:dosdelete" text:style-name="Internet_20_link" text:visited-style-name="Visited_20_Internet_20_Link">DosDelete</text:a>.</text:p>
      <text:p text:style-name="Text_20_body">The root directory and current directory cannot be remov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RmDir<text:span text:style-name="highlight_br0">(</text:span>DirName<text:span text:style-name="highlight_sy0">,</text:span> Reserved<text:span text:style-name="highlight_br0">)</text:span><text:span text:style-name="highlight_sy0">;</text:span><text:line-break/> <text:line-break/><text:s text:c="2"/>PSZ<text:s text:c="14"/>DirName<text:span text:style-name="highlight_sy0">;</text:span><text:s text:c="7"/><text:span text:style-name="highlight_coMULTI">/* Directory name string */</text:span><text:line-break/><text:s text:c="2"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RmDir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@<text:s text:c="2"/>ASCIIZ<text:s text:c="2"/>DirName<text:s text:c="7"/><text:span text:style-name="highlight_co1">;Directory name string</text:span><text:line-break/><text:s text:c="2"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 text:c="2"/><text:span text:style-name="highlight_kw1">CALL</text:span><text:s text:c="3"/>DosRmDir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RmDir" text:style-name="Internet_20_link" text:visited-style-name="Visited_20_Internet_20_Link">http://www.edm2.com/index.php/DosRm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#en:docs:fapi:dosrmdir" text:style-name="Local_20_link" text:visited-style-name="Visited_20_Local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4::18:15</meta:creation-date>
    <dc:creator>Generated</dc:creator>
    <dc:date>2025-05-09T04::18:15</dc:date>
    <dc:language>en-US</dc:language>
    <meta:editing-cycles>1</meta:editing-cycles>
    <meta:editing-duration>PT0S</meta:editing-duration>
    <dc:title>en:docs:fapi:dosrmdir</dc:title>
  </office:meta>
</office:document-meta>
</file>