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putmessag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putmessage_1"/><text:bookmark-start text:name="dosputmessage"/>DosPutMessage<text:bookmark-end text:name="__RefHeading___dosputmessage_1"/><text:bookmark-end text:name="dosputmessage"/></text:h>
      <text:p text:style-name="Text_20_body">This call outputs the message in a buffer passed by a caller to the specified handle. The function formats the buffer to prevent words from wrapping if displayed to a scree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PutMessage <text:span text:style-name="highlight_br0">(</text:span>FileHandle<text:span text:style-name="highlight_sy0">,</text:span> MessageLength<text:span text:style-name="highlight_sy0">,</text:span> MessageBuff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ushort" text:style-name="Internet_20_link" text:visited-style-name="Visited_20_Internet_20_Link">USHORT</text:a>) - input : Handle of the output file or device.</text:p>
        </text:list-item>
        <text:list-item>
          <text:p text:style-name="List_20_1_Content"> MessageLength (<text:a xlink:type="simple" xlink:href="http://www.osfree.org/doku/doku.php?id=en:docs:fapi:ushort" text:style-name="Internet_20_link" text:visited-style-name="Visited_20_Internet_20_Link">USHORT</text:a>) - input : Length of the message to be output.</text:p>
        </text:list-item>
        <text:list-item>
          <text:p text:style-name="List_20_1_Content_Last"> MessageBuffer (<text:a xlink:type="simple" xlink:href="http://www.osfree.org/doku/doku.php?id=en:docs:fapi:pchar" text:style-name="Internet_20_link" text:visited-style-name="Visited_20_Internet_20_Link">PCHAR</text:a>) - input : Address of the buffer that contains the returned messag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19  ERROR_WRITE_PROTECT</text:p>
        </text:list-item>
        <text:list-item>
          <text:p text:style-name="List_20_1_Content_Last"> 321 ERROR_MR_UN_PERFORM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Screen width is assumed to be 80 characters. The DosPutMessage call counts a CR/LF in the 80 characters that it tries to write to the screen. If a word extends past column 78, it is put on the next line. DosPutMessage assumes the starting cursor position is column one when handling a word wrap.</text:p>
      <text:p text:style-name="Text_20_body">If the last character to be positioned on a line is a double-byte character that would be bisected, the rule above ensures that the character is not bisected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PutMessage<text:span text:style-name="highlight_br0">(</text:span>FileHandle<text:span text:style-name="highlight_sy0">,</text:span> MessageLength<text:span text:style-name="highlight_sy0">,</text:span> MessageBuffer<text:span text:style-name="highlight_br0">)</text:span><text:span text:style-name="highlight_sy0">;</text:span><text:line-break/> <text:line-break/>USHORT<text:s text:c="2"/>FileHandle<text:span text:style-name="highlight_sy0">;</text:span><text:s text:c="4"/><text:span text:style-name="highlight_coMULTI">/* Handle of output file/device */</text:span><text:line-break/>USHORT<text:s text:c="2"/>MessageLength<text:span text:style-name="highlight_sy0">;</text:span> <text:span text:style-name="highlight_coMULTI">/* Length of message buffer */</text:span><text:line-break/>PCHAR<text:s text:c="3"/>MessageBuffer<text:span text:style-name="highlight_sy0">;</text:span> <text:span text:style-name="highlight_coMULTI">/* Message buffer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PutMessage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Handle of output file/device</text:span><text:line-break/><text:span text:style-name="highlight_kw1">PUSH</text:span><text:s text:c="3"/><text:span text:style-name="highlight_kw6">WORD</text:span><text:s text:c="4"/>MessageLength <text:span text:style-name="highlight_co1">;Length of message buffer</text:span><text:line-break/><text:span text:style-name="highlight_kw1">PUSH</text:span>@<text:s text:c="2"/>OTHER<text:s text:c="3"/>MessageBuffer <text:span text:style-name="highlight_co1">;Message buffer</text:span><text:line-break/><text:span text:style-name="highlight_kw1">CALL</text:span><text:s text:c="3"/>DosPutMessag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PutMessage_(FAPI)" text:style-name="Internet_20_link" text:visited-style-name="Visited_20_Internet_20_Link">http://www.edm2.com/index.php/DosPutMessag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#en:docs:fapi:dosputmessage" text:style-name="Local_20_link" text:visited-style-name="Visited_20_Local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8::47:47</meta:creation-date>
    <dc:creator>Generated</dc:creator>
    <dc:date>2025-05-13T08::47:47</dc:date>
    <dc:language>en-US</dc:language>
    <meta:editing-cycles>1</meta:editing-cycles>
    <meta:editing-duration>PT0S</meta:editing-duration>
    <dc:title>en:docs:fapi:dosputmessage</dc:title>
  </office:meta>
</office:document-meta>
</file>