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env"/>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env_1"/><text:bookmark-start text:name="dosgetenv"/>DosGetEnv<text:bookmark-end text:name="__RefHeading___dosgetenv_1"/><text:bookmark-end text:name="dosgetenv"/></text:h>
      <text:p text:style-name="Text_20_body">This call returns the address of the process environment string for the current proces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Env <text:span text:style-name="highlight_br0">(</text:span>EnvSegment<text:span text:style-name="highlight_sy0">,</text:span> CmdOffset<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EnvSegment (<text:a xlink:type="simple" xlink:href="http://www.osfree.org/doku/doku.php?id=en:docs:fapi:psel" text:style-name="Internet_20_link" text:visited-style-name="Visited_20_Internet_20_Link">PSEL</text:a>) - output : Address of the selector for the environment segment.</text:p>
        </text:list-item>
        <text:list-item>
          <text:p text:style-name="List_20_1_Content_Last"> CmdOffset (<text:a xlink:type="simple" xlink:href="http://www.osfree.org/doku/doku.php?id=en:docs:fapi:pushort" text:style-name="Internet_20_link" text:visited-style-name="Visited_20_Internet_20_Link">PUSHORT</text:a>) - output : Address of the offset to the command line within the environment segment.</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t" text:style-name="Internet_20_link" text:visited-style-name="Visited_20_Internet_20_Link">USHORT</text:a>) - return:Return code descriptions are:</text:p>
      <text:list text:style-name="List_20_1" text:continue-numbering="false">
        <text:list-item>
          <text:p text:style-name="List_20_1_Content_First"> 0  NO_ERROR</text:p>
        </text:list-item>
        <text:list-item>
          <text:p text:style-name="List_20_1_Content_Last"> 12 ERROR_INVALID_ACCESS </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GetEnv can be used by dynamic link library routines that need to determine the environment for the current process.</text:p>
      <text:p text:style-name="Text_20_body">When a process issues <text:a xlink:type="simple" xlink:href="http://www.osfree.org/doku/doku.php?id=en:docs:fapi:dosexecpgm" text:style-name="Internet_20_link" text:visited-style-name="Visited_20_Internet_20_Link">DosExecPgm</text:a> to start another process, the program that receives control is returned a pointer to the environment segment.</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MISC</text:span><text:line-break/> <text:line-break/>USHORT<text:s text:c="2"/>rc <text:span text:style-name="highlight_sy0">=</text:span> DosGetEnv<text:span text:style-name="highlight_br0">(</text:span>EnvSegment<text:span text:style-name="highlight_sy0">,</text:span> CmdOffset<text:span text:style-name="highlight_br0">)</text:span><text:span text:style-name="highlight_sy0">;</text:span><text:line-break/> <text:line-break/>PUSHORT EnvSegment<text:span text:style-name="highlight_sy0">;</text:span><text:s text:c="4"/><text:span text:style-name="highlight_coMULTI">/* Selector (returned) */</text:span><text:line-break/>PUSHORT CmdOffset<text:span text:style-name="highlight_sy0">;</text:span><text:s text:c="5"/><text:span text:style-name="highlight_coMULTI">/* Command line offset (returned)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GetEnv<text:span text:style-name="highlight_sy1">:</text:span>FAR<text:line-break/>INCL_DOSMISC<text:s text:c="6"/><text:span text:style-name="highlight_kw5">EQU</text:span> <text:span text:style-name="highlight_nu0">1</text:span><text:line-break/> <text:line-break/><text:span text:style-name="highlight_kw1">PUSH</text:span>@<text:s text:c="2"/><text:span text:style-name="highlight_kw6">WORD</text:span><text:s text:c="4"/>EnvSegment<text:s text:c="3"/><text:span text:style-name="highlight_co1">;Selector (returned)</text:span><text:line-break/><text:span text:style-name="highlight_kw1">PUSH</text:span>@<text:s text:c="2"/><text:span text:style-name="highlight_kw6">WORD</text:span><text:s text:c="4"/>CmdOffset<text:s text:c="4"/><text:span text:style-name="highlight_co1">;Command line offset (returned)</text:span><text:line-break/><text:span text:style-name="highlight_kw1">CALL</text:span><text:s text:c="3"/>DosGetEnv<text:line-break/> <text:line-break/>Returns <text:span text:style-name="highlight_kw6">WORD</text:span></text:p>
          </table:table-cell>
        </table:table-row>
      </table:table>
      <text:h text:style-name="Heading_20_3" text:outline-level="3"><text:bookmark-start text:name="__RefHeading___example_code_9"/><text:bookmark-start text:name="example_code"/>Example Code<text:bookmark-end text:name="__RefHeading___example_code_9"/><text:bookmark-end text:name="example_code"/></text:h>
      <text:p text:style-name="Text_20_body">The following example shows how one may obtain information for program initialization. The program locates the environment segment and prints the name of the command from the command line. It then obtains the OS/2 version number and prints it. </text:p>
      <table:table table:style-name="Table">
        <table:table-column table:style-name="odt_auto_style_table_column_4_1"/>
        <table:table-row>
          <table:table-cell office:value-type="string" table:style-name="tablecell">
            <text:p text:style-name="Preformatted_20_Text"><text:span text:style-name="highlight_co2">#define INCL_DOS</text:span><text:line-break/><text:span text:style-name="highlight_co2">#include &lt;os2.h&gt;</text:span><text:line-break/><text:span text:style-name="highlight_co2">#define ENVVARNAME "PATH"</text:span><text:line-break/> <text:line-break/>main<text:span text:style-name="highlight_br0">(</text:span><text:span text:style-name="highlight_br0">)</text:span><text:line-break/><text:span text:style-name="highlight_br0">{</text:span><text:line-break/><text:s text:c="2"/>SEL<text:s text:c="7"/>EnvSel<text:span text:style-name="highlight_sy0">;</text:span><text:s text:c="8"/><text:span text:style-name="highlight_coMULTI">/* Environment segment selector (returned) */</text:span><text:line-break/><text:s text:c="2"/>USHORT<text:s text:c="4"/>CmdOffset<text:span text:style-name="highlight_sy0">;</text:span><text:s text:c="5"/><text:span text:style-name="highlight_coMULTI">/* Offset into env. seg. of command line (returned) */</text:span><text:line-break/><text:s text:c="2"/>PSZ FAR<text:s text:c="3"/><text:span text:style-name="highlight_sy0">*</text:span>Commandline<text:span text:style-name="highlight_sy0">;</text:span><text:s text:c="2"/><text:span text:style-name="highlight_coMULTI">/* Pointer made by EnvSel and CmdOffset */</text:span><text:line-break/><text:s text:c="2"/>USHORT<text:s text:c="4"/>Version<text:span text:style-name="highlight_sy0">;</text:span><text:s text:c="7"/><text:span text:style-name="highlight_coMULTI">/* Version numbers (returned) */</text:span><text:line-break/><text:s text:c="2"/>BYTE<text:s text:c="6"/>MajorVer<text:span text:style-name="highlight_sy0">;</text:span><text:s text:c="6"/><text:span text:style-name="highlight_coMULTI">/* Major version number */</text:span><text:line-break/><text:s text:c="2"/>BYTE<text:s text:c="6"/>MinorVer<text:span text:style-name="highlight_sy0">;</text:span><text:s text:c="6"/><text:span text:style-name="highlight_coMULTI">/* Minor version number */</text:span><text:line-break/><text:s text:c="2"/>USHORT<text:s text:c="4"/>rc<text:span text:style-name="highlight_sy0">;</text:span><text:s text:c="12"/><text:span text:style-name="highlight_coMULTI">/* return code */</text:span><text:line-break/> <text:line-break/><text:s text:c="2"/><text:span text:style-name="highlight_coMULTI">/** Locate environment segment and offset of command line. **/</text:span><text:line-break/><text:s text:c="2"/><text:span text:style-name="highlight_kw1">if</text:span><text:span text:style-name="highlight_br0">(</text:span><text:span text:style-name="highlight_sy0">!</text:span><text:span text:style-name="highlight_br0">(</text:span>rc<text:span text:style-name="highlight_sy0">=</text:span>DosGetEnv<text:span text:style-name="highlight_br0">(</text:span><text:span text:style-name="highlight_sy0">&amp;</text:span>EnvSel<text:span text:style-name="highlight_sy0">,</text:span><text:s text:c="7"/><text:span text:style-name="highlight_coMULTI">/* Env. seg. selector (returned) */</text:span><text:line-break/><text:s text:c="20"/><text:span text:style-name="highlight_sy0">&amp;</text:span>CmdOffset<text:span text:style-name="highlight_br0">)</text:span><text:span text:style-name="highlight_br0">)</text:span><text:span text:style-name="highlight_br0">)</text:span><text:s text:c="2"/><text:span text:style-name="highlight_coMULTI">/* Offset of command line (returned)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Environment located; selector is %x offset is %x<text:span text:style-name="highlight_es1">\n</text:span>"</text:span><text:span text:style-name="highlight_sy0">,</text:span> EnvSel<text:span text:style-name="highlight_sy0">,</text:span><text:line-break/><text:s text:c="12"/>CmdOffset<text:span text:style-name="highlight_br0">)</text:span><text:span text:style-name="highlight_sy0">;</text:span><text:line-break/> <text:line-break/><text:s text:c="2"/><text:span text:style-name="highlight_coMULTI">/** Use a macro to make a far pointer out of selector:offset pair.<text:s text:c="2"/>**/</text:span><text:line-break/><text:s text:c="2"/><text:span text:style-name="highlight_coMULTI">/** Notice the far-string pointer specification (%Fs) used to print **/</text:span><text:line-break/> <text:line-break/><text:s text:c="2"/>Commandline <text:span text:style-name="highlight_sy0">=</text:span> MAKEP<text:span text:style-name="highlight_br0">(</text:span>EnvSel<text:span text:style-name="highlight_sy0">,</text:span> CmdOffset<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ommand entered is %Fs.<text:span text:style-name="highlight_es1">\n</text:span>"</text:span><text:span text:style-name="highlight_sy0">,</text:span> Commandline<text:span text:style-name="highlight_br0">)</text:span><text:span text:style-name="highlight_sy0">;</text:span><text:line-break/> <text:line-break/><text:s text:c="2"/><text:span text:style-name="highlight_coMULTI">/** Obtain and print version info; use macros to extract info. **/</text:span><text:line-break/><text:s text:c="2"/><text:span text:style-name="highlight_coMULTI">/** We need to divide by 10 to obtain true version numbers.<text:s text:c="4"/>**/</text:span><text:line-break/> <text:line-break/><text:s text:c="2"/><text:span text:style-name="highlight_kw1">if</text:span><text:span text:style-name="highlight_br0">(</text:span><text:span text:style-name="highlight_sy0">!</text:span><text:span text:style-name="highlight_br0">(</text:span>rc<text:span text:style-name="highlight_sy0">=</text:span>DosGetVersion<text:span text:style-name="highlight_br0">(</text:span><text:span text:style-name="highlight_sy0">&amp;</text:span>Version<text:span text:style-name="highlight_br0">)</text:span><text:span text:style-name="highlight_br0">)</text:span><text:span text:style-name="highlight_br0">)</text:span><text:line-break/><text:s text:c="2"/><text:span text:style-name="highlight_br0">{</text:span><text:line-break/><text:s text:c="4"/>MajorVer <text:span text:style-name="highlight_sy0">=</text:span> HIBYTE<text:span text:style-name="highlight_br0">(</text:span>Version<text:span text:style-name="highlight_br0">)</text:span> <text:span text:style-name="highlight_sy0">/</text:span> <text:span text:style-name="highlight_nu0">10</text:span><text:span text:style-name="highlight_sy0">;</text:span><text:line-break/><text:s text:c="4"/>MinorVer <text:span text:style-name="highlight_sy0">=</text:span> LOBYTE<text:span text:style-name="highlight_br0">(</text:span>Version<text:span text:style-name="highlight_br0">)</text:span> <text:span text:style-name="highlight_sy0">/</text:span> <text:span text:style-name="highlight_nu0">10</text:span><text:span text:style-name="highlight_sy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is is OS/2 version %d.%d<text:span text:style-name="highlight_es1">\n</text:span>"</text:span><text:span text:style-name="highlight_sy0">,</text:span> MajorVer<text:span text:style-name="highlight_sy0">,</text:span> MinorVer<text:span text:style-name="highlight_br0">)</text:span><text:span text:style-name="highlight_sy0">;</text:span><text:line-break/><text:s text:c="2"/><text:span text:style-name="highlight_br0">}</text:span><text:line-break/><text:span text:style-name="highlight_br0">}</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DosGetEnv" text:style-name="Internet_20_link" text:visited-style-name="Visited_20_Internet_20_Link">http://www.edm2.com/index.php/DosGetEnv</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en:docs:fapi:dosgetenv" text:style-name="Local_20_link" text:visited-style-name="Visited_20_Local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3::23:23</meta:creation-date>
    <dc:creator>Generated</dc:creator>
    <dc:date>2024-04-27T03::23:23</dc:date>
    <dc:language>en-US</dc:language>
    <meta:editing-cycles>1</meta:editing-cycles>
    <meta:editing-duration>PT0S</meta:editing-duration>
    <dc:title>en:docs:fapi:dosgetenv</dc:title>
  </office:meta>
</office:document-meta>
</file>