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datetime"/>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datetime_1"/><text:bookmark-start text:name="dosgetdatetime"/>DosGetDateTime<text:bookmark-end text:name="__RefHeading___dosgetdatetime_1"/><text:bookmark-end text:name="dosgetdatetime"/></text:h>
      <text:p text:style-name="Text_20_body">This call gets the current date and time maintained by the operating system. </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GetDateTime <text:span text:style-name="highlight_br0">(</text:span>DateTim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DateTime (<text:a xlink:type="simple" xlink:href="http://www.osfree.org/doku/doku.php?id=en:docs:fapi:pdatetime" text:style-name="Internet_20_link" text:visited-style-name="Visited_20_Internet_20_Link">PDATETIME</text:a>) - output : Address of the date and time structure:</text:p>
          <text:list text:style-name="List_20_1">
            <text:list-item>
              <text:p text:style-name="List_20_1_Content"> hours (<text:a xlink:type="simple" xlink:href="http://www.osfree.org/doku/doku.php?id=en:docs:fapi:uchar" text:style-name="Internet_20_link" text:visited-style-name="Visited_20_Internet_20_Link">UCHAR</text:a>) - Current hour</text:p>
            </text:list-item>
            <text:list-item>
              <text:p text:style-name="List_20_1_Content"> minutes (<text:a xlink:type="simple" xlink:href="http://www.osfree.org/doku/doku.php?id=en:docs:fapi:uchar" text:style-name="Internet_20_link" text:visited-style-name="Visited_20_Internet_20_Link">UCHAR</text:a>) - Current minute</text:p>
            </text:list-item>
            <text:list-item>
              <text:p text:style-name="List_20_1_Content"> seconds (<text:a xlink:type="simple" xlink:href="http://www.osfree.org/doku/doku.php?id=en:docs:fapi:uchar" text:style-name="Internet_20_link" text:visited-style-name="Visited_20_Internet_20_Link">UCHAR</text:a>) - Current second</text:p>
            </text:list-item>
            <text:list-item>
              <text:p text:style-name="List_20_1_Content"> hundredths (<text:a xlink:type="simple" xlink:href="http://www.osfree.org/doku/doku.php?id=en:docs:fapi:uchar" text:style-name="Internet_20_link" text:visited-style-name="Visited_20_Internet_20_Link">UCHAR</text:a>) - Current hundredth of a second</text:p>
            </text:list-item>
            <text:list-item>
              <text:p text:style-name="List_20_1_Content"> day (<text:a xlink:type="simple" xlink:href="http://www.osfree.org/doku/doku.php?id=en:docs:fapi:uchar" text:style-name="Internet_20_link" text:visited-style-name="Visited_20_Internet_20_Link">UCHAR</text:a>) - Current day</text:p>
            </text:list-item>
            <text:list-item>
              <text:p text:style-name="List_20_1_Content"> month (<text:a xlink:type="simple" xlink:href="http://www.osfree.org/doku/doku.php?id=en:docs:fapi:uchar" text:style-name="Internet_20_link" text:visited-style-name="Visited_20_Internet_20_Link">UCHAR</text:a>) - Current month</text:p>
            </text:list-item>
            <text:list-item>
              <text:p text:style-name="List_20_1_Content"> year (<text:a xlink:type="simple" xlink:href="http://www.osfree.org/doku/doku.php?id=en:docs:fapi:ushort" text:style-name="Internet_20_link" text:visited-style-name="Visited_20_Internet_20_Link">USHORT</text:a>) - Current year</text:p>
            </text:list-item>
            <text:list-item>
              <text:p text:style-name="List_20_1_Content"> timezone (<text:a xlink:type="simple" xlink:href="http://www.osfree.org/doku/doku.php?id=en:docs:fapi:short" text:style-name="Internet_20_link" text:visited-style-name="Visited_20_Internet_20_Link">SHORT</text:a>) - Minutes west of UTC (Universal Time Coordinate)</text:p>
            </text:list-item>
            <text:list-item>
              <text:p text:style-name="List_20_1_Content_Last"> weekday (<text:a xlink:type="simple" xlink:href="http://www.osfree.org/doku/doku.php?id=en:docs:fapi:uchar" text:style-name="Internet_20_link" text:visited-style-name="Visited_20_Internet_20_Link">UCHAR</text:a>) - Current day of the week. Sunday is 0.</text:p>
            </text:list-item>
          </text:list>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www.osfree.org/doku/doku.php?id=en:docs:fapi:ushort" text:style-name="Internet_20_link" text:visited-style-name="Visited_20_Internet_20_Link">USHORT</text:a>) - return</text:p>
      <text:p text:style-name="Text_20_body">Return code description is:</text:p>
      <text:list text:style-name="List_20_1" text:continue-numbering="false">
        <text:list-item>
          <text:p text:style-name="LastListParagraph_List_20_1_Content_First"> 0  NO_ERROR</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dayofweek value is based on Sunday equal to zero. The value of timezone is the difference in minutes between the current time zone and UTC. This number is positive if it is earlier than UTC and negative if it is later than UTC. For Eastern Standard Time, this value is 300 (5 hours earlier than UTC).</text:p>
      <text:p text:style-name="Text_20_body">If the application is executing in the OS/2 environment, it is more efficient to obtain these variables by calling <text:a xlink:type="simple" xlink:href="http://www.osfree.org/doku/doku.php?id=en:docs:fapi:dosgetinfoseg" text:style-name="Internet_20_link" text:visited-style-name="Visited_20_Internet_20_Link">DosGetInfoSeg</text:a> instead of this function. However, applications written to the family API cannot depend on the availability of DosGetInfoSeg. </text:p>
      <text:h text:style-name="Heading_20_2" text:outline-level="2"><text:bookmark-start text:name="__RefHeading___example_code_6"/><text:bookmark-start text:name="example_code"/>Example Code<text:bookmark-end text:name="__RefHeading___example_code_6"/><text:bookmark-end text:name="example_code"/></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 text:c="2"/><text:span text:style-name="highlight_kw4">typedef</text:span> <text:span text:style-name="highlight_kw4">struct</text:span> _DATETIME <text:span text:style-name="highlight_br0">{</text:span><text:s text:c="2"/><text:span text:style-name="highlight_coMULTI">/* date */</text:span><text:line-break/><text:s text:c="4"/>UCHAR<text:s text:c="3"/>hours<text:span text:style-name="highlight_sy0">;</text:span><text:s text:c="12"/><text:span text:style-name="highlight_coMULTI">/* current hour */</text:span><text:line-break/><text:s text:c="4"/>UCHAR<text:s text:c="3"/>minutes<text:span text:style-name="highlight_sy0">;</text:span><text:s text:c="10"/><text:span text:style-name="highlight_coMULTI">/* current minute */</text:span><text:line-break/><text:s text:c="4"/>UCHAR<text:s text:c="3"/>seconds<text:span text:style-name="highlight_sy0">;</text:span><text:s text:c="10"/><text:span text:style-name="highlight_coMULTI">/* current second */</text:span><text:line-break/><text:s text:c="4"/>UCHAR<text:s text:c="3"/>hundredths<text:span text:style-name="highlight_sy0">;</text:span><text:s text:c="7"/><text:span text:style-name="highlight_coMULTI">/* current hundredths of a second */</text:span><text:line-break/><text:s text:c="4"/>UCHAR<text:s text:c="3"/>day<text:span text:style-name="highlight_sy0">;</text:span><text:s text:c="14"/><text:span text:style-name="highlight_coMULTI">/* current day */</text:span><text:line-break/><text:s text:c="4"/>UCHAR<text:s text:c="3"/>month<text:span text:style-name="highlight_sy0">;</text:span><text:s text:c="12"/><text:span text:style-name="highlight_coMULTI">/* current month */</text:span><text:line-break/><text:s text:c="4"/>USHORT<text:s text:c="2"/>year<text:span text:style-name="highlight_sy0">;</text:span><text:s text:c="13"/><text:span text:style-name="highlight_coMULTI">/* current year */</text:span><text:line-break/><text:s text:c="4"/>SHORT<text:s text:c="3"/>timezone<text:span text:style-name="highlight_sy0">;</text:span><text:s text:c="9"/><text:span text:style-name="highlight_coMULTI">/* minutes of time west of UTC */</text:span><text:line-break/><text:s text:c="4"/>UCHAR<text:s text:c="3"/>weekday<text:span text:style-name="highlight_sy0">;</text:span><text:s text:c="10"/><text:span text:style-name="highlight_coMULTI">/* current day of week */</text:span> <text:line-break/><text:s text:c="2"/><text:span text:style-name="highlight_br0">}</text:span> DATETIME<text:span text:style-name="highlight_sy0">;</text:span><text:line-break/> <text:line-break/><text:s text:c="2"/><text:span text:style-name="highlight_co2">#define INCL_DOSDATETIME</text:span><text:line-break/> <text:line-break/><text:s text:c="2"/>USHORT<text:s text:c="4"/>rc <text:span text:style-name="highlight_sy0">=</text:span> DosGetDateTime<text:span text:style-name="highlight_br0">(</text:span>DateTime<text:span text:style-name="highlight_br0">)</text:span><text:span text:style-name="highlight_sy0">;</text:span><text:line-break/><text:s text:c="2"/>PDATETIME DateTime<text:span text:style-name="highlight_sy0">;</text:span><text:s text:c="6"/><text:span text:style-name="highlight_coMULTI">/* Address of date/time structure (returned) */</text:span><text:line-break/><text:s text:c="2"/>USHORT<text:s text:c="4"/>rc<text:span text:style-name="highlight_sy0">;</text:span><text:s text:c="12"/><text:span text:style-name="highlight_coMULTI">/* return code */</text:span></text:p>
          </table:table-cell>
        </table:table-row>
      </table:table>
      <text:p text:style-name="Text_20_body">This example gets the current time and date.</text:p>
      <table:table table:style-name="Table">
        <table:table-column table:style-name="odt_auto_style_table_column_3_1"/>
        <table:table-row>
          <table:table-cell office:value-type="string" table:style-name="tablecell">
            <text:p text:style-name="Preformatted_20_Text"><text:s text:c="2"/><text:span text:style-name="highlight_co2">#define INCL_DOSDATETIME</text:span><text:line-break/> <text:line-break/><text:s text:c="2"/>DATETIME DateBuffer<text:span text:style-name="highlight_sy0">;</text:span><text:line-break/><text:s text:c="2"/>USHORT<text:s text:c="3"/>rc<text:span text:style-name="highlight_sy0">;</text:span><text:line-break/> <text:line-break/><text:s text:c="2"/>rc <text:span text:style-name="highlight_sy0">=</text:span> DosGetDateTime<text:span text:style-name="highlight_br0">(</text:span><text:span text:style-name="highlight_sy0">&amp;</text:span>DateBuffer<text:span text:style-name="highlight_br0">)</text:span><text:span text:style-name="highlight_sy0">;</text:span><text:s text:c="8"/><text:span text:style-name="highlight_coMULTI">/* Date/Time structure */</text:span></text:p>
          </table:table-cell>
        </table:table-row>
      </table:table>
      <text:p text:style-name="Text_20_body">The following example obtains and prints date and time information. It then changes the system date to 5/10/1987 and prints the updated information.</text:p>
      <table:table table:style-name="Table">
        <table:table-column table:style-name="odt_auto_style_table_column_4_1"/>
        <table:table-row>
          <table:table-cell office:value-type="string" table:style-name="tablecell">
            <text:p text:style-name="Preformatted_20_Text"><text:s text:c="2"/><text:span text:style-name="highlight_co2">#define INCL_DOSDATETIME</text:span><text:line-break/><text:s text:c="2"/><text:span text:style-name="highlight_co2">#include &lt;os2.h&gt;</text:span><text:line-break/> <text:line-break/><text:s text:c="2"/>main<text:span text:style-name="highlight_br0">(</text:span><text:span text:style-name="highlight_br0">)</text:span><text:line-break/><text:s text:c="2"/><text:span text:style-name="highlight_br0">{</text:span><text:line-break/><text:s text:c="4"/>DATETIME<text:s text:c="3"/>DateTime<text:span text:style-name="highlight_sy0">;</text:span><text:s text:c="7"/><text:span text:style-name="highlight_coMULTI">/* Structure to hold date/time info. */</text:span><text:line-break/><text:s text:c="4"/>USHORT<text:s text:c="5"/>rc<text:span text:style-name="highlight_sy0">;</text:span><text:line-break/> <text:line-break/><text:s text:c="4"/>rc <text:span text:style-name="highlight_sy0">=</text:span> DosGetDateTime<text:span text:style-name="highlight_br0">(</text:span><text:span text:style-name="highlight_sy0">&amp;</text:span>DateTime<text:span text:style-name="highlight_br0">)</text:span><text:span text:style-name="highlight_sy0">;</text:span><text:s text:c="5"/><text:span text:style-name="highlight_coMULTI">/* Address of d/t structure */</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oday is %d-%d-%d; the time is %d:%d<text:span text:style-name="highlight_es1">\n</text:span>"</text:span><text:span text:style-name="highlight_sy0">,</text:span> DateTime.<text:span text:style-name="highlight_me1">month</text:span><text:span text:style-name="highlight_sy0">,</text:span><text:line-break/><text:s text:c="11"/>DateTime.<text:span text:style-name="highlight_me1">day</text:span><text:span text:style-name="highlight_sy0">,</text:span> DateTime.<text:span text:style-name="highlight_me1">year</text:span><text:span text:style-name="highlight_sy0">,</text:span> DateTime.<text:span text:style-name="highlight_me1">hours</text:span><text:span text:style-name="highlight_sy0">,</text:span> DateTime.<text:span text:style-name="highlight_me1">minutes</text:span><text:span text:style-name="highlight_br0">)</text:span><text:span text:style-name="highlight_sy0">;</text:span><text:line-break/><text:s text:c="4"/>DateTime.<text:span text:style-name="highlight_me1">day</text:span> <text:span text:style-name="highlight_sy0">=</text:span> <text:span text:style-name="highlight_nu0">10</text:span><text:span text:style-name="highlight_sy0">;</text:span><text:line-break/><text:s text:c="4"/>DateTime.<text:span text:style-name="highlight_me1">month</text:span> <text:span text:style-name="highlight_sy0">=</text:span> <text:span text:style-name="highlight_nu0">5</text:span><text:span text:style-name="highlight_sy0">;</text:span><text:line-break/><text:s text:c="4"/>DateTime.<text:span text:style-name="highlight_me1">year</text:span> <text:span text:style-name="highlight_sy0">=</text:span> <text:span text:style-name="highlight_nu0">1987</text:span><text:span text:style-name="highlight_sy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e new date is %d-%d-%d; the time is %d:%d<text:span text:style-name="highlight_es1">\n</text:span>"</text:span><text:span text:style-name="highlight_sy0">,</text:span> DateTime.<text:span text:style-name="highlight_me1">month</text:span><text:span text:style-name="highlight_sy0">,</text:span><text:line-break/><text:s text:c="11"/>DateTime.<text:span text:style-name="highlight_me1">day</text:span><text:span text:style-name="highlight_sy0">,</text:span> DateTime.<text:span text:style-name="highlight_me1">year</text:span><text:span text:style-name="highlight_sy0">,</text:span> DateTime.<text:span text:style-name="highlight_me1">hours</text:span><text:span text:style-name="highlight_sy0">,</text:span> DateTime.<text:span text:style-name="highlight_me1">minutes</text:span><text:span text:style-name="highlight_br0">)</text:span><text:span text:style-name="highlight_sy0">;</text:span><text:line-break/><text:s text:c="4"/>rc <text:span text:style-name="highlight_sy0">=</text:span> DosSetDateTime<text:span text:style-name="highlight_br0">(</text:span><text:span text:style-name="highlight_sy0">&amp;</text:span>DateTime<text:span text:style-name="highlight_br0">)</text:span><text:span text:style-name="highlight_sy0">;</text:span><text:s text:c="4"/><text:span text:style-name="highlight_coMULTI">/* Address of d/t structure */</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rc is %d<text:span text:style-name="highlight_es1">\n</text:span>"</text:span><text:span text:style-name="highlight_sy0">,</text:span> rc<text:span text:style-name="highlight_br0">)</text:span><text:span text:style-name="highlight_sy0">;</text:span><text:line-break/><text:s text:c="3"/><text:span text:style-name="highlight_br0">}</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5_1"/>
        <table:table-row>
          <table:table-cell office:value-type="string" table:style-name="tablecell">
            <text:p text:style-name="Preformatted_20_Text"><text:s text:c="2"/>DATETIME <text:span text:style-name="highlight_kw5">struc</text:span><text:line-break/><text:s text:c="4"/>date_hours<text:s text:c="6"/><text:span text:style-name="highlight_kw5">db</text:span><text:s text:c="2"/>? <text:span text:style-name="highlight_co1">;current hour</text:span><text:line-break/><text:s text:c="4"/>date_minutes<text:s text:c="4"/><text:span text:style-name="highlight_kw5">db</text:span><text:s text:c="2"/>? <text:span text:style-name="highlight_co1">;current minute</text:span><text:line-break/><text:s text:c="4"/>date_seconds<text:s text:c="4"/><text:span text:style-name="highlight_kw5">db</text:span><text:s text:c="2"/>? <text:span text:style-name="highlight_co1">;current second</text:span><text:line-break/><text:s text:c="4"/>date_hundredths <text:span text:style-name="highlight_kw5">db</text:span><text:s text:c="2"/>? <text:span text:style-name="highlight_co1">;current hundredths of a second</text:span><text:line-break/><text:s text:c="4"/>date_day<text:s text:c="8"/><text:span text:style-name="highlight_kw5">db</text:span><text:s text:c="2"/>? <text:span text:style-name="highlight_co1">;current day</text:span><text:line-break/><text:s text:c="4"/>date_month<text:s text:c="6"/><text:span text:style-name="highlight_kw5">db</text:span><text:s text:c="2"/>? <text:span text:style-name="highlight_co1">;current month</text:span><text:line-break/><text:s text:c="4"/>date_year<text:s text:c="7"/><text:span text:style-name="highlight_kw5">dw</text:span><text:s text:c="2"/>? <text:span text:style-name="highlight_co1">;current year</text:span><text:line-break/><text:s text:c="4"/>date_timezone<text:s text:c="3"/><text:span text:style-name="highlight_kw5">dw</text:span><text:s text:c="2"/>? <text:span text:style-name="highlight_co1">;minutes of time west of UTC</text:span><text:line-break/><text:s text:c="4"/>date_weekday<text:s text:c="4"/><text:span text:style-name="highlight_kw5">db</text:span><text:s text:c="2"/>? <text:span text:style-name="highlight_co1">;current day of week</text:span><text:line-break/><text:s text:c="2"/>DATETIME ends<text:line-break/> <text:line-break/><text:s text:c="2"/>EXTRN<text:s text:c="2"/>DosGetDateTime<text:span text:style-name="highlight_sy1">:</text:span>FAR<text:line-break/><text:s text:c="2"/>INCL_DOSDATETIME<text:s text:c="4"/><text:span text:style-name="highlight_kw5">EQU</text:span> <text:span text:style-name="highlight_nu0">1</text:span><text:line-break/> <text:line-break/><text:s text:c="2"/><text:span text:style-name="highlight_kw1">PUSH</text:span>@<text:s text:c="2"/>OTHER<text:s text:c="3"/>DateTime<text:s text:c="6"/><text:span text:style-name="highlight_co1">;Date/time structure (returned)</text:span><text:line-break/><text:s text:c="2"/><text:span text:style-name="highlight_kw1">CALL</text:span><text:s text:c="3"/>DosGetDateTime</text:p>
          </table:table-cell>
        </table:table-row>
      </table:table>
      <text:p text:style-name="Text_20_body">Returns WORD</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GetDateTime_(Legacy)" text:style-name="Internet_20_link" text:visited-style-name="Visited_20_Internet_20_Link">http://www.edm2.com/index.php/DosGetDateTime_(Legacy)</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en:docs:fapi:dosgetdatetime" text:style-name="Local_20_link" text:visited-style-name="Visited_20_Local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3T18::15:19</meta:creation-date>
    <dc:creator>Generated</dc:creator>
    <dc:date>2025-05-13T18::15:19</dc:date>
    <dc:language>en-US</dc:language>
    <meta:editing-cycles>1</meta:editing-cycles>
    <meta:editing-duration>PT0S</meta:editing-duration>
    <dc:title>en:docs:fapi:dosgetdatetime</dc:title>
  </office:meta>
</office:document-meta>
</file>