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tryInfo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length should be at least 38 bytes.</text:p>
        </text:list-item>
        <text:list-item>
          <text:p text:style-name="List_20_1_Content"> Country (PCOUNTRYCODE) - input : Address of the country information structure:</text:p>
          <text:list text:style-name="List_20_1">
            <text:list-item>
              <text:p text:style-name="List_20_1_Content"> country (USHORT) - Country code identifier; 0 is the default country code. </text:p>
            </text:list-item>
            <text:list-item>
              <text:p text:style-name="List_20_1_Content"> codepage (USHORT) - Code page identifier; 0 is the code page of the current process. </text:p>
            </text:list-item>
          </text:list>
        </text:list-item>
        <text:list-item>
          <text:p text:style-name="List_20_1_Content_Last">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list-item>
      </text:list>
      <text:p text:style-name="Text_20_body">The data is returned in the buffer in the following format:</text:p>
      <text:list text:style-name="List_20_1" text:continue-numbering="false">
        <text:list-item>
          <text:p text:style-name="List_20_1_Content_First"> country (USHORT) - Country code identifier. </text:p>
        </text:list-item>
        <text:list-item>
          <text:p text:style-name="List_20_1_Content"> codepage (USHORT) -  Code page identifier. </text:p>
        </text:list-item>
        <text:list-item>
          <text:p text:style-name="List_20_1_Content_Last"> dateformat (USHORT) - Date format.</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m/dd/yy </text:p>
          </table:table-cell>
        </table:table-row>
        <table:table-row>
          <table:table-cell office:value-type="string" table:style-name="tablecell">
            <text:p text:style-name="tablealignleft"> 1 </text:p>
          </table:table-cell>
          <table:table-cell office:value-type="string" table:style-name="tablecell">
            <text:p text:style-name="tablealignleft"> dd/mm/yy </text:p>
          </table:table-cell>
        </table:table-row>
        <table:table-row>
          <table:table-cell office:value-type="string" table:style-name="tablecell">
            <text:p text:style-name="tablealignleft"> 2 </text:p>
          </table:table-cell>
          <table:table-cell office:value-type="string" table:style-name="tablecell">
            <text:p text:style-name="tablealignleft"> yy/mm/dd </text:p>
          </table:table-cell>
        </table:table-row>
      </table:table>
      <text:list text:style-name="List_20_1" text:continue-numbering="false">
        <text:list-item>
          <text:p text:style-name="List_20_1_Content_First"> currency (CHAR)</text:p>
        </text:list-item>
        <text:list-item>
          <text:p text:style-name="List_20_1_Content"> Currency identifier, terminated with a null. thousandsep (CHAR)</text:p>
        </text:list-item>
        <text:list-item>
          <text:p text:style-name="List_20_1_Content"> Thousands separator, terminated with a null. decimalsep (CHAR)</text:p>
        </text:list-item>
        <text:list-item>
          <text:p text:style-name="List_20_1_Content"> Decimal separator, terminated with a null. datesep (CHAR)</text:p>
        </text:list-item>
        <text:list-item>
          <text:p text:style-name="List_20_1_Content"> Date separator, terminated with a null. timesep (CHAR)</text:p>
        </text:list-item>
        <text:list-item>
          <text:p text:style-name="List_20_1_Content_Last"> Time separator, terminated with a null. currencyformat (UCHAR)</text:p>
        </text:list-item>
      </text:list>
      <text:p text:style-name="Preformatted_20_Text">The currency bit fields in the following format:</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3 </text:p>
          </table:table-cell>
          <table:table-cell office:value-type="string" table:style-name="tablecell">
            <text:p text:style-name="tablealignleft"> Reserved </text:p>
          </table:table-cell>
        </table:table-row>
        <table:table-row>
          <table:table-cell office:value-type="string" table:style-name="tablecell">
            <text:p text:style-name="tablealigncenter">  2  </text:p>
          </table:table-cell>
          <table:table-cell office:value-type="string" table:style-name="tablecell">
            <text:p text:style-name="tablealignleft"> 0 = Bits 0 and 1 are used. 1 = Bits 0 and 1 are ignored; the currency indicator replaces the decimal indicator. </text:p>
          </table:table-cell>
        </table:table-row>
        <table:table-row>
          <table:table-cell office:value-type="string" table:style-name="tablecell">
            <text:p text:style-name="tablealignleft"> 1   </text:p>
          </table:table-cell>
          <table:table-cell office:value-type="string" table:style-name="tablecell">
            <text:p text:style-name="tablealignleft"> 0 = No space between the currency indicator and money value. 1 = One space between the currency indicator and money value. </text:p>
          </table:table-cell>
        </table:table-row>
        <table:table-row>
          <table:table-cell office:value-type="string" table:style-name="tablecell">
            <text:p text:style-name="tablealignleft"> 0   </text:p>
          </table:table-cell>
          <table:table-cell office:value-type="string" table:style-name="tablecell">
            <text:p text:style-name="tablealignleft"> 0 = Currency indicator precedes the money value. 1 = Currency indicator follows the money value. </text:p>
          </table:table-cell>
        </table:table-row>
      </table:table>
      <text:list text:style-name="List_20_1" text:continue-numbering="false">
        <text:list-item>
          <text:p text:style-name="List_20_1_Content_First"> decimalspace (UCHAR)  Number (in binary) of decimal spaces used to indicate currency value.</text:p>
        </text:list-item>
        <text:list-item>
          <text:p text:style-name="List_20_1_Content_Last"> timeformat (UCHAR)</text:p>
        </text:list-item>
      </text:list>
      <text:p text:style-name="Preformatted_20_Text">Time format for presentation in file directory:</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1 </text:p>
          </table:table-cell>
          <table:table-cell office:value-type="string" table:style-name="tablecell">
            <text:p text:style-name="tablealignleft"> Reserved </text:p>
          </table:table-cell>
        </table:table-row>
        <table:table-row>
          <table:table-cell office:value-type="string" table:style-name="tablecell">
            <text:p text:style-name="tablealigncenter">  0  </text:p>
          </table:table-cell>
          <table:table-cell office:value-type="string" table:style-name="tablecell">
            <text:p text:style-name="tablealignright">  0 = 12-hour format 1 = 24-hour format </text:p>
          </table:table-cell>
        </table:table-row>
      </table:table>
      <text:list text:style-name="List_20_1" text:continue-numbering="false">
        <text:list-item>
          <text:p text:style-name="List_20_1_Content_First"> reserved (USHORT) Reserved, set to zero. </text:p>
        </text:list-item>
        <text:list-item>
          <text:p text:style-name="List_20_1_Content"> datalistsep (CHAR) Data list separator, terminated with a null.</text:p>
        </text:list-item>
        <text:list-item>
          <text:p text:style-name="List_20_1_Content_Last"> reserved (USHORT) Reserved, set to zero.</text:p>
        </text:list-item>
      </text:list>
      <text:list text:style-name="List_20_1" text:continue-numbering="false">
        <text:list-item>
          <text:p text:style-name="LastListParagraph_List_20_1_Content_First"> DataLength (PUSHORT) - output : Address of the length, in bytes, of the country dependent information. rc (USHORT) - return</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eturn code descriptions are:</text:p>
      <text:list text:style-name="List_20_1" text:continue-numbering="false">
        <text:list-item>
          <text:p text:style-name="List_20_1_Content_First"> NO_ERROR </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kw4">typedef</text:span> <text:span text:style-name="highlight_kw4">struct</text:span> _COUNTRYINFO <text:span text:style-name="highlight_br0">{</text:span><text:s text:c="3"/><text:span text:style-name="highlight_coMULTI">/* ctryi */</text:span><text:line-break/> <text:line-break/><text:s text:c="2"/>USHORT country<text:span text:style-name="highlight_sy0">;</text:span><text:s text:c="19"/><text:span text:style-name="highlight_coMULTI">/* country code */</text:span><text:line-break/><text:s text:c="2"/>USHORT codepage<text:span text:style-name="highlight_sy0">;</text:span><text:s text:c="18"/><text:span text:style-name="highlight_coMULTI">/* code page */</text:span><text:line-break/><text:s text:c="2"/>USHORT fsDateFmt<text:span text:style-name="highlight_sy0">;</text:span><text:s text:c="17"/><text:span text:style-name="highlight_coMULTI">/* date format */</text:span><text:line-break/><text:s text:c="2"/>CHAR<text:s text:c="3"/>szCurrency<text:span text:style-name="highlight_br0">[</text:span><text:span text:style-name="highlight_nu0">5</text:span><text:span text:style-name="highlight_br0">]</text:span><text:span text:style-name="highlight_sy0">;</text:span><text:s text:c="13"/><text:span text:style-name="highlight_coMULTI">/* currency indicator */</text:span><text:line-break/><text:s text:c="2"/>CHAR<text:s text:c="3"/>szThousandsSeparator<text:span text:style-name="highlight_br0">[</text:span><text:span text:style-name="highlight_nu0">2</text:span><text:span text:style-name="highlight_br0">]</text:span><text:span text:style-name="highlight_sy0">;</text:span><text:s text:c="3"/><text:span text:style-name="highlight_coMULTI">/* thousands separator */</text:span><text:line-break/><text:s text:c="2"/>CHAR<text:s text:c="3"/>szDecimal<text:span text:style-name="highlight_br0">[</text:span><text:span text:style-name="highlight_nu0">2</text:span><text:span text:style-name="highlight_br0">]</text:span><text:span text:style-name="highlight_sy0">;</text:span><text:s text:c="14"/><text:span text:style-name="highlight_coMULTI">/* decimal separator *<text:s text:c="2"/>/<text:line-break/><text:s text:c="2"/>CHAR<text:s text:c="3"/>szDateSeparator[2];<text:s text:c="8"/>/* date separator */</text:span><text:line-break/><text:s text:c="2"/>CHAR<text:s text:c="3"/>szTimeSeparator<text:span text:style-name="highlight_br0">[</text:span><text:span text:style-name="highlight_nu0">2</text:span><text:span text:style-name="highlight_br0">]</text:span><text:span text:style-name="highlight_sy0">;</text:span><text:s text:c="8"/><text:span text:style-name="highlight_coMULTI">/* time separator */</text:span><text:line-break/><text:s text:c="2"/>UCHAR<text:s text:c="2"/>fsCurrencyFmt<text:span text:style-name="highlight_sy0">;</text:span><text:s text:c="13"/><text:span text:style-name="highlight_coMULTI">/* bit fields for currency format */</text:span><text:line-break/><text:s text:c="2"/>UCHAR<text:s text:c="2"/>cDecimalPlace<text:span text:style-name="highlight_sy0">;</text:span><text:s text:c="13"/><text:span text:style-name="highlight_coMULTI">/* currency decimal places */</text:span><text:line-break/><text:s text:c="2"/>UCHAR<text:s text:c="2"/>fsTimeFmt<text:span text:style-name="highlight_sy0">;</text:span><text:s text:c="17"/><text:span text:style-name="highlight_coMULTI">/* Time format (AM/PM or 24 hr) */</text:span><text:line-break/><text:s text:c="2"/>USHORT abReserved1<text:span text:style-name="highlight_br0">[</text:span><text:span text:style-name="highlight_nu0">2</text:span><text:span text:style-name="highlight_br0">]</text:span><text:span text:style-name="highlight_sy0">;</text:span><text:s text:c="12"/><text:span text:style-name="highlight_coMULTI">/* reserved (0) */</text:span><text:line-break/><text:s text:c="2"/>CHAR<text:s text:c="3"/>szDataSeparator<text:span text:style-name="highlight_br0">[</text:span><text:span text:style-name="highlight_nu0">2</text:span><text:span text:style-name="highlight_br0">]</text:span><text:span text:style-name="highlight_sy0">;</text:span><text:s text:c="8"/><text:span text:style-name="highlight_coMULTI">/* Data list separator */</text:span><text:line-break/><text:s text:c="2"/>USHORT abReserved2<text:span text:style-name="highlight_br0">[</text:span><text:span text:style-name="highlight_nu0">5</text:span><text:span text:style-name="highlight_br0">]</text:span><text:span text:style-name="highlight_sy0">;</text:span><text:s text:c="12"/><text:span text:style-name="highlight_coMULTI">/* reserved (0) */</text:span><text:line-break/> <text:line-break/><text:span text:style-name="highlight_br0">}</text:span> COUNTRYINFO<text:span text:style-name="highlight_sy0">;</text:span><text:line-break/> <text:line-break/><text:span text:style-name="highlight_co2">#define INCL_DOSNLS</text:span><text:line-break/> <text:line-break/>USHORT<text:s text:c="2"/>rc <text:span text:style-name="highlight_sy0">=</text:span> DosGetCtryInfo<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OUNTRYINFO<text:s text:c="5"/>MemoryBuffer<text:span text:style-name="highlight_sy0">;</text:span><text:s text:c="2"/><text:span text:style-name="highlight_coMULTI">/* Country information (returned) */</text:span><text:line-break/>PUSHORT<text:s text:c="10"/>DataLength<text:span text:style-name="highlight_sy0">;</text:span><text:s text:c="4"/><text:span text:style-name="highlight_coMULTI">/* Length of data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able:table table:style-name="Table">
        <table:table-column table:style-name="odt_auto_style_table_column_6_1"/>
        <table:table-row>
          <table:table-cell office:value-type="string" table:style-name="tablecell">
            <text:p text:style-name="Preformatted_20_Text">This example <text:a xlink:type="simple" xlink:href="http://www.opengroup.org/onlinepubs/009695399/functions/gets.html" text:style-name="Internet_20_link" text:visited-style-name="Visited_20_Internet_20_Link"><text:span text:style-name="highlight_kw3">gets</text:span></text:a> country<text:span text:style-name="highlight_sy0">-</text:span>dependent information.<text:line-break/> <text:line-break/><text:span text:style-name="highlight_co2">#define INCL_DOSNLS</text:span><text:line-break/> <text:line-break/><text:span text:style-name="highlight_co2">#define CURRENT_COUNTRY 0</text:span><text:line-break/><text:span text:style-name="highlight_co2">#define NLS_CODEPAGE 850</text:span><text:line-break/> <text:line-break/>COUNTRYCODE Country<text:span text:style-name="highlight_sy0">;</text:span><text:line-break/>COUNTRYINFO CtryBuffer<text:span text:style-name="highlight_sy0">;</text:span><text:line-break/>USHORT<text:s text:c="6"/>Length<text:span text:style-name="highlight_sy0">;</text:span><text:line-break/>USHORT<text:s text:c="6"/>rc<text:span text:style-name="highlight_sy0">;</text:span><text:line-break/> <text:line-break/><text:s text:c="3"/>Country.<text:span text:style-name="highlight_me1">country</text:span> <text:span text:style-name="highlight_sy0">=</text:span> CURRENT_COUNTRY<text:span text:style-name="highlight_sy0">;</text:span><text:line-break/><text:s text:c="3"/>Country.<text:span text:style-name="highlight_me1">codepage</text:span> <text:span text:style-name="highlight_sy0">=</text:span> NLS_CODEPAGE<text:span text:style-name="highlight_sy0">;</text:span><text:line-break/> <text:line-break/><text:s text:c="3"/>rc <text:span text:style-name="highlight_sy0">=</text:span> DosGetCtryInfo<text:span text:style-name="highlight_br0">(</text:span><text:span text:style-name="highlight_kw4">sizeof</text:span><text:span text:style-name="highlight_br0">(</text:span>CtryBuffer<text:span text:style-name="highlight_br0">)</text:span><text:span text:style-name="highlight_sy0">,</text:span> <text:span text:style-name="highlight_coMULTI">/* Length of data area provided */</text:span><text:line-break/><text:s text:c="23"/><text:span text:style-name="highlight_sy0">&amp;</text:span>Country<text:span text:style-name="highlight_sy0">,</text:span><text:s text:c="11"/><text:span text:style-name="highlight_coMULTI">/* Input data structure */</text:span><text:line-break/><text:s text:c="23"/><text:span text:style-name="highlight_sy0">&amp;</text:span>CtryBuffer<text:span text:style-name="highlight_sy0">,</text:span><text:s text:c="8"/><text:span text:style-name="highlight_coMULTI">/* Data area to be filled by function */</text:span><text:line-break/><text:s text:c="23"/><text:span text:style-name="highlight_sy0">&amp;</text:span>Length<text:span text:style-name="highlight_br0">)</text:span><text:span text:style-name="highlight_sy0">;</text:span><text:s text:c="11"/><text:span text:style-name="highlight_coMULTI">/* Length of data returned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7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COUNTRYINFO <text:span text:style-name="highlight_kw5">struc</text:span><text:line-break/><text:s text:c="2"/>ctryi_country<text:s text:c="14"/><text:span text:style-name="highlight_kw5">dw</text:span><text:s text:c="2"/>? <text:span text:style-name="highlight_co1">;country code</text:span><text:line-break/><text:s text:c="2"/>ctryi_codepage<text:s text:c="13"/><text:span text:style-name="highlight_kw5">dw</text:span><text:s text:c="2"/>? <text:span text:style-name="highlight_co1">;code page</text:span><text:line-break/><text:s text:c="2"/>ctryi_fsDateFmt<text:s text:c="12"/><text:span text:style-name="highlight_kw5">dw</text:span><text:s text:c="2"/>? <text:span text:style-name="highlight_co1">;date format</text:span><text:line-break/><text:s text:c="2"/>ctryi_szCurrency<text:s text:c="11"/><text:span text:style-name="highlight_kw5">db</text:span><text:s text:c="2"/><text:span text:style-name="highlight_nu0">5</text:span> dup <text:span text:style-name="highlight_br0">(</text:span>?<text:span text:style-name="highlight_br0">)</text:span> <text:span text:style-name="highlight_co1">;currency indicator</text:span><text:line-break/><text:s text:c="2"/>ctryi_szThousandsSeparator <text:span text:style-name="highlight_kw5">db</text:span><text:s text:c="2"/><text:span text:style-name="highlight_nu0">2</text:span> dup <text:span text:style-name="highlight_br0">(</text:span>?<text:span text:style-name="highlight_br0">)</text:span> <text:span text:style-name="highlight_co1">;thousands separator</text:span><text:line-break/><text:s text:c="2"/>ctryi_szDecimal<text:s text:c="12"/><text:span text:style-name="highlight_kw5">db</text:span><text:s text:c="2"/><text:span text:style-name="highlight_nu0">2</text:span> dup <text:span text:style-name="highlight_br0">(</text:span>?<text:span text:style-name="highlight_br0">)</text:span> <text:span text:style-name="highlight_co1">;decimal separator</text:span><text:line-break/><text:s text:c="2"/>ctryi_szDateSeparator<text:s text:c="6"/><text:span text:style-name="highlight_kw5">db</text:span><text:s text:c="2"/><text:span text:style-name="highlight_nu0">2</text:span> dup <text:span text:style-name="highlight_br0">(</text:span>?<text:span text:style-name="highlight_br0">)</text:span> <text:span text:style-name="highlight_co1">;date separator</text:span><text:line-break/><text:s text:c="2"/>ctryi_szTimeSeparator<text:s text:c="6"/><text:span text:style-name="highlight_kw5">db</text:span><text:s text:c="2"/><text:span text:style-name="highlight_nu0">2</text:span> dup <text:span text:style-name="highlight_br0">(</text:span>?<text:span text:style-name="highlight_br0">)</text:span> <text:span text:style-name="highlight_co1">;time separator</text:span><text:line-break/><text:s text:c="2"/>ctryi_fsCurrencyFmt<text:s text:c="8"/><text:span text:style-name="highlight_kw5">db</text:span><text:s text:c="2"/>? <text:span text:style-name="highlight_co1">;bit fields for currency format</text:span><text:line-break/><text:s text:c="2"/>ctryi_cDecimalPlace<text:s text:c="8"/><text:span text:style-name="highlight_kw5">db</text:span><text:s text:c="2"/>? <text:span text:style-name="highlight_co1">;currency decimal places</text:span><text:line-break/><text:s text:c="2"/>ctryi_fsTimeFmt<text:s text:c="12"/><text:span text:style-name="highlight_kw5">db</text:span><text:s text:c="2"/>? <text:span text:style-name="highlight_co1">;Time format (AM/PM or 24 hr)</text:span><text:line-break/><text:s text:c="2"/>ctryi_abReserved1<text:s text:c="10"/><text:span text:style-name="highlight_kw5">dw</text:span><text:s text:c="2"/><text:span text:style-name="highlight_nu0">2</text:span> dup <text:span text:style-name="highlight_br0">(</text:span>?<text:span text:style-name="highlight_br0">)</text:span> <text:span text:style-name="highlight_co1">;reserved (0)</text:span><text:line-break/><text:s text:c="2"/>ctryi_szDataSeparator<text:s text:c="6"/><text:span text:style-name="highlight_kw5">db</text:span><text:s text:c="2"/><text:span text:style-name="highlight_nu0">2</text:span> dup <text:span text:style-name="highlight_br0">(</text:span>?<text:span text:style-name="highlight_br0">)</text:span> <text:span text:style-name="highlight_co1">;Data list separator</text:span><text:line-break/><text:s text:c="2"/>ctryi_abReserved2<text:s text:c="10"/><text:span text:style-name="highlight_kw5">dw</text:span><text:s text:c="2"/><text:span text:style-name="highlight_nu0">5</text:span> dup <text:span text:style-name="highlight_br0">(</text:span>?<text:span text:style-name="highlight_br0">)</text:span> <text:span text:style-name="highlight_co1">;reserved (0)</text:span><text:line-break/>COUNTRYINFO ends<text:line-break/> <text:line-break/>EXTRN<text:s text:c="2"/>DosGetCtryInfo<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untry information (returned)</text:span><text:line-break/><text:span text:style-name="highlight_kw1">PUSH</text:span>@<text:s text:c="2"/><text:span text:style-name="highlight_kw6">WORD</text:span><text:s text:c="4"/>DataLength<text:s text:c="4"/><text:span text:style-name="highlight_co1">;Length of data (returned)</text:span><text:line-break/><text:span text:style-name="highlight_kw1">CALL</text:span><text:s text:c="3"/>DosGetCtryInfo<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07:44</meta:creation-date>
    <dc:creator>Generated</dc:creator>
    <dc:date>2025-05-11T13::07:44</dc:date>
    <dc:language>en-US</dc:language>
    <meta:editing-cycles>1</meta:editing-cycles>
    <meta:editing-duration>PT0S</meta:editing-duration>
    <dc:title>en:docs:fapi:dosgetctryinfo</dc:title>
  </office:meta>
</office:document-meta>
</file>