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First <text:span text:style-name="highlight_br0">(</text:span>FileName<text:span text:style-name="highlight_sy0">,</text:span> DirHandle<text:span text:style-name="highlight_sy0">,</text:span> Attribute<text:span text:style-name="highlight_sy0">,</text:span><text:line-break/><text:s text:c="15"/>ResultBuf<text:span text:style-name="highlight_sy0">,</text:span> ResultBufLen<text:span text:style-name="highlight_sy0">,</text:span> SearchCount<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www.osfree.org/doku/doku.php?id=en:docs:fapi:psz" text:style-name="Internet_20_link" text:visited-style-name="Visited_20_Internet_20_Link">PSZ</text:a>) - input : Address of the ASCIIZ path name of the file or subdirectory to be found. The name component may contain global file name characters. </text:p>
        </text:list-item>
        <text:list-item>
          <text:p text:style-name="List_20_1_Content"> DirHandle (<text:a xlink:type="simple" xlink:href="http://www.osfree.org/doku/doku.php?id=en:docs:fapi:phdir" text:style-name="Internet_20_link" text:visited-style-name="Visited_20_Internet_20_Link">PHDIR</text:a>) - input/output : Address of the handle associated with a specific DosFindFirst request. The values that can be specified are:</text:p>
          <text:list text:style-name="List_20_1">
            <text:list-item>
              <text:p text:style-name="List_20_1_Content"> 0001H - Assign handle 1, which is always available to a process. </text:p>
            </text:list-item>
            <text:list-item>
              <text:p text:style-name="List_20_1_Content_Last"> FFFFH - The system allocates and returns a handle. If on input FFFFH is specified, on output DirHandle contains the handle allocated by the system.</text:p>
            </text:list-item>
          </text:list>
        </text:list-item>
      </text:list>
      <text:p text:style-name="Text_20_body">The DosFindFirst handle is used with subsequent DosFindNext requests. Reuse of this handle in another DosFindFirst closes the association with the previous DosFindFirst and opens a new association.</text:p>
      <text:p text:style-name="Text_20_body">* Attribute (<text:a xlink:type="simple" xlink:href="http://www.osfree.org/doku/doku.php?id=en:docs:fapi:ushort" text:style-name="Internet_20_link" text:visited-style-name="Visited_20_Internet_20_Link">USHORT</text:a>) - input : Attribute value that determines the file objects to be searched for.</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list text:style-name="List_20_1" text:continue-numbering="false">
        <text:list-item>
          <text:p text:style-name="LastListParagraph_List_20_1_Content_First"> ResultBuf (<text:a xlink:type="simple" xlink:href="http://www.osfree.org/doku/doku.php?id=en:docs:fapi:pfilefindbuf" text:style-name="Internet_20_link" text:visited-style-name="Visited_20_Internet_20_Link">PFILEFINDBUF</text:a>) - output : Address of the structure that contains the returned directory information. The information reflects the last DosClose, DosBufReset, DosSetFileMode, DosSetFileInfo, and DosSetPathInfo calls.</text:p>
        </text:list-item>
      </text:list>
      <text:list text:style-name="List_20_1" text:continue-numbering="false">
        <text:list-item>
          <text:p text:style-name="LastListParagraph_List_20_1_Content_First"> filedate (<text:a xlink:type="simple" xlink:href="http://www.osfree.org/doku/doku.php?id=en:docs:fapi:fdate" text:style-name="Internet_20_link" text:visited-style-name="Visited_20_Internet_20_Link">FDATE</text:a>)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text:a xlink:type="simple" xlink:href="http://www.osfree.org/doku/doku.php?id=en:docs:fapi:ftime" text:style-name="Internet_20_link" text:visited-style-name="Visited_20_Internet_20_Link">FTIME</text:a>)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astListParagraph_List_20_1_Content_First"> fileaccessdate (<text:a xlink:type="simple" xlink:href="http://www.osfree.org/doku/doku.php?id=en:docs:fapi:fdate" text:style-name="Internet_20_link" text:visited-style-name="Visited_20_Internet_20_Link">FDATE</text:a>) : Structure containing the date of last access. See FDATE in filedate. </text:p>
        </text:list-item>
      </text:list>
      <text:list text:style-name="List_20_1" text:continue-numbering="false">
        <text:list-item>
          <text:p text:style-name="LastListParagraph_List_20_1_Content_First"> fileaccesstime (<text:a xlink:type="simple" xlink:href="http://www.osfree.org/doku/doku.php?id=en:docs:fapi:ftime" text:style-name="Internet_20_link" text:visited-style-name="Visited_20_Internet_20_Link">FTIME</text:a>) : Structure containing the time of last access. See FTIME in filetime. </text:p>
        </text:list-item>
      </text:list>
      <text:list text:style-name="List_20_1" text:continue-numbering="false">
        <text:list-item>
          <text:p text:style-name="LastListParagraph_List_20_1_Content_First"> writeaccessdate (<text:a xlink:type="simple" xlink:href="http://www.osfree.org/doku/doku.php?id=en:docs:fapi:fdate" text:style-name="Internet_20_link" text:visited-style-name="Visited_20_Internet_20_Link">FDATE</text:a>) : Structure containing the date of last write. See FDATE in filedate. </text:p>
        </text:list-item>
      </text:list>
      <text:list text:style-name="List_20_1" text:continue-numbering="false">
        <text:list-item>
          <text:p text:style-name="LastListParagraph_List_20_1_Content_First"> writeaccesstime (<text:a xlink:type="simple" xlink:href="http://www.osfree.org/doku/doku.php?id=en:docs:fapi:ftime" text:style-name="Internet_20_link" text:visited-style-name="Visited_20_Internet_20_Link">FTIME</text:a>) : Structure containing the time of last write. See FTIME in filetime. </text:p>
        </text:list-item>
      </text:list>
      <text:list text:style-name="List_20_1" text:continue-numbering="false">
        <text:list-item>
          <text:p text:style-name="LastListParagraph_List_20_1_Content_First"> filesize (<text:a xlink:type="simple" xlink:href="http://www.osfree.org/doku/doku.php?id=en:docs:fapi:ulong" text:style-name="Internet_20_link" text:visited-style-name="Visited_20_Internet_20_Link">ULONG</text:a>): File size. </text:p>
        </text:list-item>
      </text:list>
      <text:list text:style-name="List_20_1" text:continue-numbering="false">
        <text:list-item>
          <text:p text:style-name="LastListParagraph_List_20_1_Content_First"> filealloc (<text:a xlink:type="simple" xlink:href="http://www.osfree.org/doku/doku.php?id=en:docs:fapi:ulong" text:style-name="Internet_20_link" text:visited-style-name="Visited_20_Internet_20_Link">ULONG</text:a>) : Allocated file size. </text:p>
        </text:list-item>
      </text:list>
      <text:list text:style-name="List_20_1" text:continue-numbering="false">
        <text:list-item>
          <text:p text:style-name="LastListParagraph_List_20_1_Content_First"> fileattrib (<text:a xlink:type="simple" xlink:href="http://www.osfree.org/doku/doku.php?id=en:docs:fapi:ushort" text:style-name="Internet_20_link" text:visited-style-name="Visited_20_Internet_20_Link">USHORT</text:a>) : Attributes of the file, defined in DosSetFileMode. </text:p>
        </text:list-item>
      </text:list>
      <text:list text:style-name="List_20_1" text:continue-numbering="false">
        <text:list-item>
          <text:p text:style-name="LastListParagraph_List_20_1_Content_First"> length (<text:a xlink:type="simple" xlink:href="http://www.osfree.org/doku/doku.php?id=en:docs:fapi:uchar" text:style-name="Internet_20_link" text:visited-style-name="Visited_20_Internet_20_Link">UCHAR</text:a>) : Length of the ASCIIZ name string.</text:p>
        </text:list-item>
      </text:list>
      <text:list text:style-name="List_20_1" text:continue-numbering="false">
        <text:list-item>
          <text:p text:style-name="LastListParagraph_List_20_1_Content_First"> matchfilename (<text:a xlink:type="simple" xlink:href="http://www.osfree.org/doku/doku.php?id=en:docs:fapi:char" text:style-name="Internet_20_link" text:visited-style-name="Visited_20_Internet_20_Link">CHAR</text:a>) : ASCIIZ name string for the first occurrence of FileName. </text:p>
        </text:list-item>
      </text:list>
      <text:list text:style-name="List_20_1" text:continue-numbering="false">
        <text:list-item>
          <text:p text:style-name="LastListParagraph_List_20_1_Content_First"> ResultBufLen (<text:a xlink:type="simple" xlink:href="http://www.osfree.org/doku/doku.php?id=en:docs:fapi:ushort" text:style-name="Internet_20_link" text:visited-style-name="Visited_20_Internet_20_Link">USHORT</text:a>) - input : Length of ResultBuf </text:p>
        </text:list-item>
      </text:list>
      <text:list text:style-name="List_20_1" text:continue-numbering="false">
        <text:list-item>
          <text:p text:style-name="LastListParagraph_List_20_1_Content_First"> SearchCount (<text:a xlink:type="simple" xlink:href="http://www.osfree.org/doku/doku.php?id=en:docs:fapi:pushort" text:style-name="Internet_20_link" text:visited-style-name="Visited_20_Internet_20_Link">PUSHORT</text:a>) - input/output : Address of the number of matching entries requested in ResultBuf. On return, this field contains the number of entries placed into ResultBuf. </text:p>
        </text:list-item>
      </text:list>
      <text:list text:style-name="List_20_1" text:continue-numbering="false">
        <text:list-item>
          <text:p text:style-name="LastListParagraph_List_20_1_Content_First"> Reserved (<text:a xlink:type="simple" xlink:href="http://www.osfree.org/doku/doku.php?id=en:docs:fapi:ulong" text:style-name="Internet_20_link" text:visited-style-name="Visited_20_Internet_20_Link">ULONG</text:a>) - input : Reserved, must be set to zero.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6        ERROR_INVALID_HANDLE </text:p>
        </text:list-item>
        <text:list-item>
          <text:p text:style-name="List_20_1_Content"> 18       ERROR_NO_MORE_FILES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 111      ERROR_BUFFER_OVERFLOW </text:p>
        </text:list-item>
        <text:list-item>
          <text:p text:style-name="List_20_1_Content"> 113      ERROR_NO_MORE_SEARCH_HANDLES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First<text:span text:style-name="highlight_br0">(</text:span>FileName<text:span text:style-name="highlight_sy0">,</text:span> DirHandle<text:span text:style-name="highlight_sy0">,</text:span> Attribute<text:span text:style-name="highlight_sy0">,</text:span> ResultBuf<text:span text:style-name="highlight_sy0">,</text:span><text:line-break/><text:s text:c="29"/>ResultBufLen<text:span text:style-name="highlight_sy0">,</text:span> SearchCount<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text:span><text:line-break/>PHDIR<text:s text:c="12"/>DirHandle<text:span text:style-name="highlight_sy0">;</text:span><text:s text:c="5"/><text:span text:style-name="highlight_coMULTI">/* Directory search handle */</text:span><text:line-break/>USHORT<text:s text:c="11"/>Attribute<text:span text:style-name="highlight_sy0">;</text:span><text:s text:c="5"/><text:span text:style-name="highlight_coMULTI">/* Search attribut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line-break/>PUSHORT<text:s text:c="10"/>SearchCount;<text:s text:c="3"/>/* Number of entries to find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searches for a file matching the pattern 'te??.dat.' </text:p>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HIDDEN_FILES 2</text:span><text:line-break/><text:span text:style-name="highlight_co2">#define SEARCH_PATTERN "te??.dat"</text:span><text:line-break/><text:span text:style-name="highlight_co2">#define FILE_ATTRIBUTE NORMAL_FILES | HIDDEN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rc <text:span text:style-name="highlight_sy0">=</text:span> DosFindFirst<text:span text:style-name="highlight_br0">(</text:span>SEARCH_PATTERN<text:span text:style-name="highlight_sy0">,</text:span><text:s text:c="8"/><text:span text:style-name="highlight_coMULTI">/* File pattern */</text:span><text:line-break/><text:s text:c="21"/><text:span text:style-name="highlight_sy0">&amp;</text:span>FindHandle<text:span text:style-name="highlight_sy0">,</text:span><text:s text:c="11"/><text:span text:style-name="highlight_coMULTI">/* Directory search handle */</text:span><text:line-break/><text:s text:c="21"/>FILE_ATTRIBUTE<text:span text:style-name="highlight_sy0">,</text:span><text:s text:c="8"/><text:span text:style-name="highlight_coMULTI">/* Search attribute */</text:span><text:line-break/><text:s text:c="21"/><text:span text:style-name="highlight_sy0">&amp;</text:span>FindBuffer<text:span text:style-name="highlight_sy0">,</text:span><text:s text:c="11"/><text:span text:style-name="highlight_coMULTI">/* Result buffer */</text:span><text:line-break/><text:s text:c="21"/><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1"/><text:span text:style-name="highlight_sy0">&amp;</text:span>FindCount<text:span text:style-name="highlight_sy0">,</text:span><text:s text:c="13"/><text:span text:style-name="highlight_coMULTI">/* # of entries to find */</text:span><text:line-break/><text:s text:c="21"/>RESERVED<text:span text:style-name="highlight_br0">)</text:span><text:span text:style-name="highlight_sy0">;</text:span><text:s text:c="13"/><text:span text:style-name="highlight_coMULTI">/* Reserved (must be zero)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7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 <text:line-break/>FILEFINDBUF ends<text:line-break/> <text:line-break/>EXTRN<text:s text:c="2"/>DosFindFirst<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DirHandle<text:s text:c="5"/><text:span text:style-name="highlight_co1">;Directory search handle (returned)</text:span><text:line-break/><text:span text:style-name="highlight_kw1">PUSH</text:span><text:s text:c="3"/><text:span text:style-name="highlight_kw6">WORD</text:span><text:s text:c="4"/>Attribute<text:s text:c="5"/><text:span text:style-name="highlight_co1">;Search attribut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FindFirs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46:28</meta:creation-date>
    <dc:creator>Generated</dc:creator>
    <dc:date>2024-04-26T16::46:28</dc:date>
    <dc:language>en-US</dc:language>
    <meta:editing-cycles>1</meta:editing-cycles>
    <meta:editing-duration>PT0S</meta:editing-duration>
    <dc:title>en:docs:fapi:dosfindfirst</dc:title>
  </office:meta>
</office:document-meta>
</file>