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duphandle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duphandle_1"/><text:bookmark-start text:name="dosduphandle"/>DosDupHandle<text:bookmark-end text:name="__RefHeading___dosduphandle_1"/><text:bookmark-end text:name="dosduphandle"/></text:h>
      <text:p text:style-name="Text_20_body">This call returns a new file handle for an open file, which refers to the same position in the file as the old file handl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DupHandle <text:span text:style-name="highlight_br0">(</text:span>OldFileHandle<text:span text:style-name="highlight_sy0">,</text:span> NewFil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OldFileHandle (<text:a xlink:type="simple" xlink:href="http://www.osfree.org/doku/doku.php?id=en:docs:fapi:hfile" text:style-name="Internet_20_link" text:visited-style-name="Visited_20_Internet_20_Link">HFILE</text:a>) - input : Current file handle.</text:p>
        </text:list-item>
        <text:list-item>
          <text:p text:style-name="List_20_1_Content">NewFileHandle (<text:a xlink:type="simple" xlink:href="http://www.osfree.org/doku/doku.php?id=en:docs:fapi:phfile" text:style-name="Internet_20_link" text:visited-style-name="Visited_20_Internet_20_Link">PHFILE</text:a>) - input/output : Address of a Word. On input, values and their meanings are:</text:p>
          <text:list text:style-name="List_20_1">
            <text:list-item>
              <text:p text:style-name="List_20_1_Content">FFFFH - Allocate a new file handle and return it here.</text:p>
            </text:list-item>
            <text:list-item>
              <text:p text:style-name="List_20_1_Content">&lt;&gt;FFFFH - Assign this value as the new file handle. A valid value is any of the handles assigned to standard I/O, or the handle of a file currently opened by the process.</text:p>
            </text:list-item>
          </text:list>
        </text:list-item>
        <text:list-item>
          <text:p text:style-name="List_20_1_Content_Last">On output, a value of FFFFH returns a value for NewFileHandle, allocated by OS/2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 </text:p>
        </text:list-item>
        <text:list-item>
          <text:p text:style-name="List_20_1_Content"> 4        ERROR_TOO_MANY_OPEN_FILES </text:p>
        </text:list-item>
        <text:list-item>
          <text:p text:style-name="List_20_1_Content"> 6        ERROR_INVALID_HANDLE </text:p>
        </text:list-item>
        <text:list-item>
          <text:p text:style-name="List_20_1_Content_Last"> 114      ERROR_INVALID_TARGET_HANDL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uplicating the handle duplicates and ties all handle-specific information between OldFileHandle and NewFileHandle. For example, if you move the read/write pointer of either handle by a <text:a xlink:type="simple" xlink:href="http://www.osfree.org/doku/doku.php?id=en:docs:fapi:dosread" text:style-name="Internet_20_link" text:visited-style-name="Visited_20_Internet_20_Link">DosRead</text:a>, <text:a xlink:type="simple" xlink:href="http://www.osfree.org/doku/doku.php?id=en:docs:fapi:doswrite" text:style-name="Internet_20_link" text:visited-style-name="Visited_20_Internet_20_Link">DosWrite</text:a>, or <text:a xlink:type="simple" xlink:href="http://www.osfree.org/doku/doku.php?id=en:docs:fapi:doschgfileptr" text:style-name="Internet_20_link" text:visited-style-name="Visited_20_Internet_20_Link">DosChgFilePtr</text:a> function call, the pointer for the other handle is also changed.</text:p>
      <text:p text:style-name="Text_20_body">The valid values for NewFileHandle include the following handles for standard I/O, which are always available to the process:</text:p>
      <text:list text:style-name="List_20_1" text:continue-numbering="false">
        <text:list-item>
          <text:p text:style-name="List_20_1_Content_First">0000H      Standard input </text:p>
        </text:list-item>
        <text:list-item>
          <text:p text:style-name="List_20_1_Content">0001H      Standard output </text:p>
        </text:list-item>
        <text:list-item>
          <text:p text:style-name="List_20_1_Content_Last">0002H      Standard error. </text:p>
        </text:list-item>
      </text:list>
      <text:p text:style-name="Text_20_body">If a file handle value of a currently open file is specified in NewFileHandle, the file handle is closed before it is redefined as the duplicate of OldFileHandle. Avoid using arbitrary values for NewFileHandle.</text:p>
      <text:p text:style-name="Text_20_body">Issuing a <text:a xlink:type="simple" xlink:href="http://www.osfree.org/doku/doku.php?id=en:docs:fapi:dosclose" text:style-name="Internet_20_link" text:visited-style-name="Visited_20_Internet_20_Link">DosClose</text:a> against a file handle does not affect the duplicate handle.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USHORT<text:s text:c="2"/>rc <text:span text:style-name="highlight_sy0">=</text:span> DosDupHandle<text:span text:style-name="highlight_br0">(</text:span>OldFileHandle<text:span text:style-name="highlight_sy0">,</text:span> NewFileHandle<text:span text:style-name="highlight_br0">)</text:span><text:span text:style-name="highlight_sy0">;</text:span><text:line-break/> <text:line-break/><text:s text:c="2"/>HFILE<text:s text:c="12"/>OldFileHandle<text:span text:style-name="highlight_sy0">;</text:span> <text:span text:style-name="highlight_coMULTI">/* Existing file handle */</text:span><text:line-break/><text:s text:c="2"/>PHFILE<text:s text:c="11"/>NewFileHandle<text:span text:style-name="highlight_sy0">;</text:span> <text:span text:style-name="highlight_coMULTI">/* New file handle (returned) */</text:span><text:line-break/> <text:line-break/><text:s text:c="2"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This example opens a file, creates a second file handle, then closes the file with the second handle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<text:span text:style-name="highlight_co2">#define OPEN_FILE 0x01</text:span><text:line-break/><text:s text:c="2"/><text:span text:style-name="highlight_co2">#define CREATE_FILE 0x10</text:span><text:line-break/><text:s text:c="2"/><text:span text:style-name="highlight_co2">#define FILE_ARCHIVE 0x20</text:span><text:line-break/><text:s text:c="2"/><text:span text:style-name="highlight_co2">#define FILE_EXISTS OPEN_FILE</text:span><text:line-break/><text:s text:c="2"/><text:span text:style-name="highlight_co2">#define FILE_NOEXISTS CREATE_FILE</text:span><text:line-break/><text:s text:c="2"/><text:span text:style-name="highlight_co2">#define DASD_FLAG 0</text:span><text:line-break/><text:s text:c="2"/><text:span text:style-name="highlight_co2">#define INHERIT 0x80</text:span><text:line-break/><text:s text:c="2"/><text:span text:style-name="highlight_co2">#define WRITE_THRU 0</text:span><text:line-break/><text:s text:c="2"/><text:span text:style-name="highlight_co2">#define FAIL_FLAG 0</text:span><text:line-break/><text:s text:c="2"/><text:span text:style-name="highlight_co2">#define SHARE_FLAG 0x10</text:span><text:line-break/><text:s text:c="2"/><text:span text:style-name="highlight_co2">#define ACCESS_FLAG 0x02</text:span><text:line-break/> <text:line-break/><text:s text:c="2"/><text:span text:style-name="highlight_co2">#define FILE_NAME "test.dat"</text:span><text:line-break/><text:s text:c="2"/><text:span text:style-name="highlight_co2">#define FILE_SIZE 800L</text:span><text:line-break/><text:s text:c="2"/><text:span text:style-name="highlight_co2">#define FILE_ATTRIBUTE FILE_ARCHIVE</text:span><text:line-break/><text:s text:c="2"/><text:span text:style-name="highlight_co2">#define RESERVED 0L</text:span><text:line-break/> <text:line-break/><text:s text:c="2"/>HFILE<text:s text:c="3"/>FileHandle<text:span text:style-name="highlight_sy0">;</text:span><text:line-break/><text:s text:c="2"/>HFILE<text:s text:c="3"/>NewHandle<text:line-break/><text:s text:c="2"/>USHORT<text:s text:c="2"/>Wrote<text:span text:style-name="highlight_sy0">;</text:span><text:line-break/><text:s text:c="2"/>USHORT<text:s text:c="2"/>Action<text:span text:style-name="highlight_sy0">;</text:span><text:line-break/><text:s text:c="2"/>PSZ<text:s text:c="5"/>FileData<text:span text:style-name="highlight_br0">[</text:span><text:span text:style-name="highlight_nu0">100</text:span><text:span text:style-name="highlight_br0">]</text:span><text:span text:style-name="highlight_sy0">;</text:span><text:line-break/><text:s text:c="2"/>USHORT<text:s text:c="2"/>rc<text:span text:style-name="highlight_sy0">;</text:span><text:line-break/> <text:line-break/><text:s text:c="3"/>Action <text:span text:style-name="highlight_sy0">=</text:span> <text:span text:style-name="highlight_nu0">2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FileData<text:span text:style-name="highlight_sy0">,</text:span> <text:span text:style-name="highlight_st0">"Data..."</text:span><text:span text:style-name="highlight_br0">)</text:span><text:span text:style-name="highlight_sy0">;</text:span><text:line-break/><text:s text:c="3"/><text:span text:style-name="highlight_kw1">if</text:span><text:span text:style-name="highlight_br0">(</text:span><text:span text:style-name="highlight_sy0">!</text:span>DosOpen<text:span text:style-name="highlight_br0">(</text:span>FILE_NAME<text:span text:style-name="highlight_sy0">,</text:span><text:s text:c="16"/><text:span text:style-name="highlight_coMULTI">/* File path name */</text:span><text:line-break/><text:s text:c="16"/><text:span text:style-name="highlight_sy0">&amp;</text:span>FileHandle<text:span text:style-name="highlight_sy0">,</text:span><text:s text:c="13"/><text:span text:style-name="highlight_coMULTI">/* File handle */</text:span><text:line-break/><text:s text:c="16"/><text:span text:style-name="highlight_sy0">&amp;</text:span>Action<text:span text:style-name="highlight_sy0">,</text:span><text:s text:c="17"/><text:span text:style-name="highlight_coMULTI">/* Action taken */</text:span><text:line-break/><text:s text:c="16"/>FILE_SIZE<text:span text:style-name="highlight_sy0">,</text:span><text:s text:c="15"/><text:span text:style-name="highlight_coMULTI">/* File primary allocation */</text:span><text:line-break/><text:s text:c="16"/>FILE_ATTRIBUTE<text:span text:style-name="highlight_sy0">,</text:span><text:s text:c="10"/><text:span text:style-name="highlight_coMULTI">/* File attribute */</text:span><text:line-break/><text:s text:c="16"/>FILE_EXISTS <text:span text:style-name="highlight_sy0">|</text:span> FILE_NOEXISTS<text:span text:style-name="highlight_sy0">,</text:span><text:s text:c="14"/><text:span text:style-name="highlight_coMULTI">/* Open function<text:line-break/><text:s text:c="69"/>type */</text:span><text:line-break/><text:s text:c="16"/>DASD_FLAG <text:span text:style-name="highlight_sy0">|</text:span> INHERIT <text:span text:style-name="highlight_sy0">|</text:span><text:s text:c="12"/><text:span text:style-name="highlight_coMULTI">/* Open mode of the file */</text:span><text:line-break/><text:s text:c="16"/>WRITE_THRU <text:span text:style-name="highlight_sy0">|</text:span> FAIL_FLAG <text:span text:style-name="highlight_sy0">|</text:span><text:line-break/><text:s text:c="16"/>SHARE_FLAG <text:span text:style-name="highlight_sy0">|</text:span> ACCESS_FLAG<text:span text:style-name="highlight_sy0">,</text:span><text:line-break/><text:s text:c="16"/>RESERVED<text:span text:style-name="highlight_br0">)</text:span><text:span text:style-name="highlight_br0">)</text:span><text:s text:c="15"/><text:span text:style-name="highlight_coMULTI">/* Reserved (must be zero) */</text:span><text:line-break/><text:s text:c="6"/>rc <text:span text:style-name="highlight_sy0">=</text:span> DosDupHandle<text:span text:style-name="highlight_br0">(</text:span>FileHandle<text:span text:style-name="highlight_sy0">,</text:span><text:s text:c="6"/><text:span text:style-name="highlight_coMULTI">/* Existing file handle */</text:span><text:line-break/><text:s text:c="24"/><text:span text:style-name="highlight_sy0">&amp;</text:span>NewHandle<text:span text:style-name="highlight_br0">)</text:span><text:span text:style-name="highlight_sy0">;</text:span><text:s text:c="5"/><text:span text:style-name="highlight_coMULTI">/* New file handl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ext:p text:style-name="Preformatted_20_Text">EXTRN<text:s text:c="2"/>DosDupHandle:FAR<text:line-break/>INCL_DOSFILEMGR<text:s text:c="5"/>EQU 1<text:line-break/><text:line-break/>PUSH<text:s text:c="3"/>WORD<text:s text:c="4"/>OldFileHandle ;Existing file handle<text:line-break/>PUSH@<text:s text:c="2"/>WORD<text:s text:c="4"/>NewFileHandle ;New file handle (returned)<text:line-break/>CALL<text:s text:c="3"/>DosDupHandle</text:p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DupHandle_(FAPI)" text:style-name="Internet_20_link" text:visited-style-name="Visited_20_Internet_20_Link">http://www.edm2.com/index.php/DosDupHandl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#en:docs:fapi:dosduphandle" text:style-name="Local_20_link" text:visited-style-name="Visited_20_Local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8::10:35</meta:creation-date>
    <dc:creator>Generated</dc:creator>
    <dc:date>2024-04-20T08::10:35</dc:date>
    <dc:language>en-US</dc:language>
    <meta:editing-cycles>1</meta:editing-cycles>
    <meta:editing-duration>PT0S</meta:editing-duration>
    <dc:title>en:docs:fapi:dosduphandle</dc:title>
  </office:meta>
</office:document-meta>
</file>