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IOCtl 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a (<text:a xlink:type="simple" xlink:href="http://www.osfree.org/doku/doku.php?id=en:docs:fapi:pvoid" text:style-name="Internet_20_link" text:visited-style-name="Visited_20_Internet_20_Link">PVOID</text:a>) - input : Address of the data area.</text:p>
        </text:list-item>
        <text:list-item>
          <text:p text:style-name="List_20_1_Content"> ParmList (<text:a xlink:type="simple" xlink:href="http://www.osfree.org/doku/doku.php?id=en:docs:fapi:pvoid" text:style-name="Internet_20_link" text:visited-style-name="Visited_20_Internet_20_Link">PVOID</text:a>) - input : Address of the command-specific argument list.</text:p>
        </text:list-item>
        <text:list-item>
          <text:p text:style-name="List_20_1_Content"> Function (<text:a xlink:type="simple" xlink:href="http://www.osfree.org/doku/doku.php?id=en:docs:fapi:ushort" text:style-name="Internet_20_link" text:visited-style-name="Visited_20_Internet_20_Link">USHORT</text:a>) - input : Device-specific function code.</text:p>
        </text:list-item>
        <text:list-item>
          <text:p text:style-name="List_20_1_Content"> Category (<text:a xlink:type="simple" xlink:href="http://www.osfree.org/doku/doku.php?id=en:docs:fapi:ushort" text:style-name="Internet_20_link" text:visited-style-name="Visited_20_Internet_20_Link">USHORT</text:a>) - input : <text:a xlink:type="simple" xlink:href="http://www.osfree.org/doku/doku.php?id=en:docs:fapi:device_category" text:style-name="Internet_20_link" text:visited-style-name="Visited_20_Internet_20_Link">Device category</text:a>.</text:p>
        </text:list-item>
        <text:list-item>
          <text:p text:style-name="List_20_1_Content_Last"> DevHandle (<text:a xlink:type="simple" xlink:href="http://www.osfree.org/doku/doku.php?id=en:docs:fapi:hfile" text:style-name="Internet_20_link" text:visited-style-name="Visited_20_Internet_20_Link">HFILE</text:a>) - input : Device handle returned by DosOpen or a standard (open) device handl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1  ERROR_INVALID_FUNCTION </text:p>
        </text:list-item>
        <text:list-item>
          <text:p text:style-name="List_20_1_Content"> 6  ERROR_INVALID_HANDLE </text:p>
        </text:list-item>
        <text:list-item>
          <text:p text:style-name="List_20_1_Content"> 15  ERROR_INVALID_DRIVE </text:p>
        </text:list-item>
        <text:list-item>
          <text:p text:style-name="List_20_1_Content"> 31  ERROR_GEN_FAILURE </text:p>
        </text:list-item>
        <text:list-item>
          <text:p text:style-name="List_20_1_Content"> 87  ERROR_INVALID_PARAMETER </text:p>
        </text:list-item>
        <text:list-item>
          <text:p text:style-name="List_20_1_Content"> 115  ERROR_PROTECTION_VIOLATION </text:p>
        </text:list-item>
        <text:list-item>
          <text:p text:style-name="List_20_1_Content"> 117  ERROR_INVALID_CATEGORY </text:p>
        </text:list-item>
        <text:list-item>
          <text:p text:style-name="List_20_1_Content"> 119  ERROR_BAD_DRIVER_LEVEL </text:p>
        </text:list-item>
        <text:list-item>
          <text:p text:style-name="List_20_1_Content"> 163  ERROR_UNCERTAIN_MEDIA </text:p>
        </text:list-item>
        <text:list-item>
          <text:p text:style-name="List_20_1_Content_Last"> 165  ERROR_MONITORS_NOT_SUPPOR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a xlink:type="simple" xlink:href="http://www.os2museum.com/files/docs/os212pti/64F3959_OS2_V1_2_PTI_IO_Subsystems_and_Device_Support_Vol_1_Device_Drivers.pdf" text:style-name="Internet_20_link" text:visited-style-name="Visited_20_Internet_20_Link">IBM Operating System/2 Version 1.2 I/O Subsystems And Device Support Volume 1</text:a> for a complete listing of control functions (DevHlp calls)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list text:style-name="List_20_1" text:continue-numbering="false">
        <text:list-item>
          <text:p text:style-name="List_20_1_Content_First">Category 1 supported as follows:</text:p>
          <text:list text:style-name="List_20_1">
            <text:list-item>
              <text:p text:style-name="List_20_1_Content">41H Set Baud Rate</text:p>
            </text:list-item>
            <text:list-item>
              <text:p text:style-name="List_20_1_Content">42H Set Line Control</text:p>
            </text:list-item>
            <text:list-item>
              <text:p text:style-name="List_20_1_Content">All other category 1 functions are not supported for DOS 2.X and DOS 3.X. </text:p>
            </text:list-item>
          </text:list>
        </text:list-item>
        <text:list-item>
          <text:p text:style-name="List_20_1_Content">Category 2 not supported in FAPI</text:p>
        </text:list-item>
        <text:list-item>
          <text:p text:style-name="List_20_1_Content">Category 3 not supported in FAPI</text:p>
        </text:list-item>
        <text:list-item>
          <text:p text:style-name="List_20_1_Content">Category 4 not supported in FAPI</text:p>
        </text:list-item>
        <text:list-item>
          <text:p text:style-name="List_20_1_Content">Category 5 supported in FAPI as follows:</text:p>
          <text:list text:style-name="List_20_1">
            <text:list-item>
              <text:p text:style-name="List_20_1_Content">42H Set Frame control - supports IBM Graphics Printers only</text:p>
            </text:list-item>
            <text:list-item>
              <text:p text:style-name="List_20_1_Content">44H Set Infinite Retry - for DOS 2.X and DOS 3.X, the function is in effect only for the duration of the calling program</text:p>
            </text:list-item>
            <text:list-item>
              <text:p text:style-name="List_20_1_Content">46H Initialize printer</text:p>
            </text:list-item>
            <text:list-item>
              <text:p text:style-name="List_20_1_Content">62H Get Frame Control - not supported for DOS 2.X and DOS 3.X</text:p>
            </text:list-item>
            <text:list-item>
              <text:p text:style-name="List_20_1_Content">64H Get Infinite Retry</text:p>
            </text:list-item>
            <text:list-item>
              <text:p text:style-name="List_20_1_Content">66H Get Printer Status.</text:p>
            </text:list-item>
          </text:list>
        </text:list-item>
        <text:list-item>
          <text:p text:style-name="List_20_1_Content">Category 6 not supported in FAPI</text:p>
        </text:list-item>
        <text:list-item>
          <text:p text:style-name="List_20_1_Content">Category 7 not supported in FAPI</text:p>
        </text:list-item>
        <text:list-item>
          <text:p text:style-name="List_20_1_Content">Category 8 supported in FAPI as follows:</text:p>
          <text:list text:style-name="List_20_1">
            <text:list-item>
              <text:p text:style-name="List_20_1_Content">00H Lock Drive - not supported for versions below DOS 3.2</text:p>
            </text:list-item>
            <text:list-item>
              <text:p text:style-name="List_20_1_Content">01H Unlock Drive - not supported for versions below DOS 3.2</text:p>
            </text:list-item>
            <text:list-item>
              <text:p text:style-name="List_20_1_Content">02H Redetermine Media - not supported for versions below DOS 3.2</text:p>
            </text:list-item>
            <text:list-item>
              <text:p text:style-name="List_20_1_Content">03H Set Logical Map - not supported for versions below DOS 3.2</text:p>
            </text:list-item>
            <text:list-item>
              <text:p text:style-name="List_20_1_Content">20H Block Removable - not supported for versions below DOS 3.2</text:p>
            </text:list-item>
            <text:list-item>
              <text:p text:style-name="List_20_1_Content">21H Get Logical Map - not supported for versions below DOS 3.2</text:p>
            </text:list-item>
            <text:list-item>
              <text:p text:style-name="List_20_1_Content">43H Set Device Parameters - not supported for DOS 2.X and DOS 3.X</text:p>
            </text:list-item>
            <text:list-item>
              <text:p text:style-name="List_20_1_Content">44H Write Track - not supported for DOS 2.X and DOS 3.X</text:p>
            </text:list-item>
            <text:list-item>
              <text:p text:style-name="List_20_1_Content">45H Format Track - not supported for DOS 2.X and DOS 3.X</text:p>
            </text:list-item>
            <text:list-item>
              <text:p text:style-name="List_20_1_Content">63H Get Device Parameters - not supported for DOS 2.X and DOS 3.X</text:p>
            </text:list-item>
            <text:list-item>
              <text:p text:style-name="List_20_1_Content">64H Read Track - not supported for DOS 2.X and DOS 3.X</text:p>
            </text:list-item>
            <text:list-item>
              <text:p text:style-name="List_20_1_Content">65H Verify Track - not supported for DOS 2.X and DOS 3.X. </text:p>
            </text:list-item>
          </text:list>
        </text:list-item>
        <text:list-item>
          <text:p text:style-name="List_20_1_Content">Category 9 is reserved</text:p>
        </text:list-item>
        <text:list-item>
          <text:p text:style-name="List_20_1_Content">Category 10 (0AH) not supported in FAPI</text:p>
        </text:list-item>
        <text:list-item>
          <text:p text:style-name="List_20_1_Content_Last">Category 11 (0BH) not supported in FAPI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DevIOCtl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text:span text:style-name="highlight_sy0">;</text:span><text:line-break/> <text:line-break/>PVOID<text:s text:c="12"/>Data<text:span text:style-name="highlight_sy0">;</text:span><text:s text:c="10"/><text:span text:style-name="highlight_coMULTI">/* Data area */</text:span><text:line-break/>PVOID<text:s text:c="12"/>ParmList<text:span text:style-name="highlight_sy0">;</text:span><text:s text:c="6"/><text:span text:style-name="highlight_coMULTI">/* Command arguments */</text:span><text:line-break/>USHORT<text:s text:c="11"/>Function<text:span text:style-name="highlight_sy0">;</text:span><text:s text:c="6"/><text:span text:style-name="highlight_coMULTI">/* Device function */</text:span><text:line-break/>USHORT<text:s text:c="11"/>Category<text:span text:style-name="highlight_sy0">;</text:span><text:s text:c="6"/><text:span text:style-name="highlight_coMULTI">/* Device category */</text:span><text:line-break/>HFILE<text:s text:c="12"/>DevHandle<text:span text:style-name="highlight_sy0">;</text:span><text:s text:c="5"/><text:span text:style-name="highlight_coMULTI">/* Specifies the devic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DevIOCtl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@<text:s text:c="2"/>OTHER<text:s text:c="3"/><text:span text:style-name="highlight_kw5">Data</text:span><text:s text:c="10"/><text:span text:style-name="highlight_co1">;Data area</text:span><text:line-break/><text:span text:style-name="highlight_kw1">PUSH</text:span>@<text:s text:c="2"/>OTHER<text:s text:c="3"/>ParmList<text:s text:c="6"/><text:span text:style-name="highlight_co1">;Command arguments</text:span><text:line-break/><text:span text:style-name="highlight_kw1">PUSH</text:span><text:s text:c="3"/><text:span text:style-name="highlight_kw6">WORD</text:span><text:s text:c="4"/>Function<text:s text:c="6"/><text:span text:style-name="highlight_co1">;Device function</text:span><text:line-break/><text:span text:style-name="highlight_kw1">PUSH</text:span><text:s text:c="3"/><text:span text:style-name="highlight_kw6">WORD</text:span><text:s text:c="4"/>Category<text:s text:c="6"/><text:span text:style-name="highlight_co1">;Device category</text:span><text:line-break/><text:span text:style-name="highlight_kw1">PUSH</text:span><text:s text:c="3"/><text:span text:style-name="highlight_kw6">WORD</text:span><text:s text:c="4"/>DevHandle<text:s text:c="5"/><text:span text:style-name="highlight_co1">;Device handle</text:span><text:line-break/><text:span text:style-name="highlight_kw1">CALL</text:span><text:s text:c="3"/>DosDevIOCtl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06:58</meta:creation-date>
    <dc:creator>Generated</dc:creator>
    <dc:date>2024-04-25T18::06:58</dc:date>
    <dc:language>en-US</dc:language>
    <meta:editing-cycles>1</meta:editing-cycles>
    <meta:editing-duration>PT0S</meta:editing-duration>
    <dc:title>en:docs:fapi:dosdevioctl</dc:title>
  </office:meta>
</office:document-meta>
</file>