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al_01h_1"/><text:bookmark-start text:name="int_21h_ah_66h_al_01h"/>Int 21H, AH=66H, AL=01H<text:bookmark-end text:name="__RefHeading___int_21h_ah_66h_al_01h_1"/><text:bookmark-end text:name="int_21h_ah_66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LOBAL CODE PAG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6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BX = active code page (see #01757)<text:line-break/>DX = system code page (see #01757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6602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#en:docs:dos:api:int21:66:01" text:style-name="Local_20_link" text:visited-style-name="Visited_20_Local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04:18</meta:creation-date>
    <dc:creator>Generated</dc:creator>
    <dc:date>2024-04-27T02::04:18</dc:date>
    <dc:language>en-US</dc:language>
    <meta:editing-cycles>1</meta:editing-cycles>
    <meta:editing-duration>PT0S</meta:editing-duration>
    <dc:title>en:docs:dos:api:int21:66:01</dc:title>
  </office:meta>
</office:document-meta>
</file>