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2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2h_1"/><text:bookmark-start text:name="int_21h_ah_62h"/>Int 21H, AH=62H<text:bookmark-end text:name="__RefHeading___int_21h_ah_62h_1"/><text:bookmark-end text:name="int_21h_ah_6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PSP ADDRES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2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BX = segment of PSP for current proces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is function does not use any of the DOS-internal stacks and may thus be called at any time, even during another INT 21h call. The current PSP is not necessarily the caller's PSP. Identical to the undocumented AH=51h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 AH=50h - AH=51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#en:docs:dos:api:int21:62" text:style-name="Local_20_link" text:visited-style-name="Visited_20_Local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6::53:48</meta:creation-date>
    <dc:creator>Generated</dc:creator>
    <dc:date>2024-04-19T16::53:48</dc:date>
    <dc:language>en-US</dc:language>
    <meta:editing-cycles>1</meta:editing-cycles>
    <meta:editing-duration>PT0S</meta:editing-duration>
    <dc:title>en:docs:dos:api:int21:62</dc:title>
  </office:meta>
</office:document-meta>
</file>