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2h_1"/><text:bookmark-start text:name="int_21h_ah_5eh_al_02h"/>Int 21H, AH=5EH, AL=02H<text:bookmark-end text:name="__RefHeading___int_21h_ah_5eh_al_02h_1"/><text:bookmark-end text:name="int_21h_ah_5e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NETWORK PRINTER SETUP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E02h<text:line-break/>BX = redirection list index (see AX=5F02h)<text:line-break/>CX = length of setup string<text:line-break/>DS:SI -&gt; setup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5e:03" text:style-name="Internet_20_link" text:visited-style-name="Visited_20_Internet_20_Link">5E03h</text:a>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#en:docs:dos:api:int21:5e:02" text:style-name="Local_20_link" text:visited-style-name="Visited_20_Local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2::50:30</meta:creation-date>
    <dc:creator>Generated</dc:creator>
    <dc:date>2025-05-11T12::50:30</dc:date>
    <dc:language>en-US</dc:language>
    <meta:editing-cycles>1</meta:editing-cycles>
    <meta:editing-duration>PT0S</meta:editing-duration>
    <dc:title>en:docs:dos:api:int21:5e:02</dc:title>
  </office:meta>
</office:document-meta>
</file>