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d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dh_1"/><text:bookmark-start text:name="int_21h_ah_4dh"/>Int 21H, AH=4DH<text:bookmark-end text:name="__RefHeading___int_21h_ah_4dh_1"/><text:bookmark-end text:name="int_21h_ah_4d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RETURN CODE (ERRORLEVEL)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D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AH = termination type<text:line-break/><text:s text:c="4"/>00h normal (INT 20,INT 21/AH=00h, or INT 21/AH=4Ch)<text:line-break/><text:s text:c="4"/>01h control-C abort<text:line-break/><text:s text:c="4"/>02h critical error abort<text:line-break/><text:s text:c="4"/>03h terminate and stay resident (INT 21/AH=31h or INT 27)<text:line-break/>AL = return code<text:line-break/>CF clear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word in which DOS stores the return code is cleared after being read by this function, so the return code can only be retrieved once</text:p>
      <text:p text:style-name="Text_20_body">COMMAND.COM stores the return code of the last external command it executed as ERRORLEVEL</text:p>
      <text:p text:style-name="Text_20_body">this call should not be used if the child was started with AX=4B04h; use AH=8Ah instead</text:p>
      <text:p text:style-name="Text_20_body">the <text:a xlink:type="simple" xlink:href="http://www.osfree.org/doku/doku.php?id=en:docs:mvm:api:2" text:style-name="Internet_20_link" text:visited-style-name="Visited_20_Internet_20_Link">SVC function 2</text:a> will close a Virtual DOS Machine under OS/2 2.0+. This call is the only way to close a specific VDM which was booted from floppy or a disk image.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www.osfree.org/doku/doku.php?id=en:docs:dos:api:int21:4b" text:style-name="Internet_20_link" text:visited-style-name="Visited_20_Internet_20_Link">4Bh</text:a>,AH=<text:a xlink:type="simple" xlink:href="http://www.osfree.org/doku/doku.php?id=en:docs:dos:api:int21:4c" text:style-name="Internet_20_link" text:visited-style-name="Visited_20_Internet_20_Link">4C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#en:docs:dos:api:int21:4d" text:style-name="Local_20_link" text:visited-style-name="Visited_20_Local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3T00::17:31</meta:creation-date>
    <dc:creator>Generated</dc:creator>
    <dc:date>2025-05-13T00::17:31</dc:date>
    <dc:language>en-US</dc:language>
    <meta:editing-cycles>1</meta:editing-cycles>
    <meta:editing-duration>PT0S</meta:editing-duration>
    <dc:title>en:docs:dos:api:int21:4d</dc:title>
  </office:meta>
</office:document-meta>
</file>