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c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ch_1"/><text:bookmark-start text:name="int_21h_ah_4ch"/>Int 21H, AH=4CH<text:bookmark-end text:name="__RefHeading___int_21h_ah_4ch_1"/><text:bookmark-end text:name="int_21h_ah_4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EXIT” - TERMINATE WITH RETURN C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exit" text:style-name="Internet_20_link" text:visited-style-name="Visited_20_Internet_20_Link">DosExit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Ch<text:line-break/>AL = return cod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ever return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list text:style-name="List_20_1" text:continue-numbering="false">
        <text:list-item>
          <text:p text:style-name="List_20_1_Content_First"> unless the process is its own parent (see #01378 [offset 16h] at AH=26h), all open files are closed and all memory belonging to the process is freed</text:p>
        </text:list-item>
        <text:list-item>
          <text:p text:style-name="List_20_1_Content_Last"> all network file locks should be removed before calling this function</text:p>
        </text:list-item>
      </text:list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org/doku/doku.php?id=en:docs:dos:api:int21:00" text:style-name="Internet_20_link" text:visited-style-name="Visited_20_Internet_20_Link">00H</text:a>, AH=<text:a xlink:type="simple" xlink:href="http://www.osfree.org/doku/doku.php?id=en:docs:dos:api:int21:26" text:style-name="Internet_20_link" text:visited-style-name="Visited_20_Internet_20_Link">26H</text:a>, AH=<text:a xlink:type="simple" xlink:href="http://www.osfree.org/doku/doku.php?id=en:docs:dos:api:int21:4b" text:style-name="Internet_20_link" text:visited-style-name="Visited_20_Internet_20_Link">4BH</text:a>, AH=<text:a xlink:type="simple" xlink:href="http://www.osfree.org/doku/doku.php?id=en:docs:dos:api:int21:4d" text:style-name="Internet_20_link" text:visited-style-name="Visited_20_Internet_20_Link">4DH</text:a>,INT 15/AH=12h/BH=02h,INT 20,INT 22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#en:docs:dos:api:int21:4c" text:style-name="Local_20_link" text:visited-style-name="Visited_20_Local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21::10:35</meta:creation-date>
    <dc:creator>Generated</dc:creator>
    <dc:date>2024-04-19T21::10:35</dc:date>
    <dc:language>en-US</dc:language>
    <meta:editing-cycles>1</meta:editing-cycles>
    <meta:editing-duration>PT0S</meta:editing-duration>
    <dc:title>en:docs:dos:api:int21:4c</dc:title>
  </office:meta>
</office:document-meta>
</file>