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<text:tab/>apparently never returns an error 07h, despite official docs; DOS 2.1+<text:line-break/><text:s text:c="2"/>code contains only an error 09h exit<text:line-break/>DOS 2.1-6.0 does not coalesce adjacent free blocks when a block is<text:line-break/><text:s text:c="2"/>freed, only when a block is allocated or resized<text:line-break/>the code for this function is identical in DOS 2.1-6.0 except for<text:line-break/><text:s text:c="2"/>calls to start/end a critical section in DOS 3.0+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41:06</meta:creation-date>
    <dc:creator>Generated</dc:creator>
    <dc:date>2024-04-20T14::41:06</dc:date>
    <dc:language>en-US</dc:language>
    <meta:editing-cycles>1</meta:editing-cycles>
    <meta:editing-duration>PT0S</meta:editing-duration>
    <dc:title>en:docs:dos:api:int21:49</dc:title>
  </office:meta>
</office:document-meta>
</file>