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6h_1"/><text:bookmark-start text:name="int_21h_ah_46h"/>Int 21H, AH=46H<text:bookmark-end text:name="__RefHeading___int_21h_ah_46h_1"/><text:bookmark-end text:name="int_21h_ah_4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2”, “FORCEDUP” - FORCE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6h<text:line-break/>BX = file handle<text:line-break/>CX = file handle to become duplicate of first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loses file with handle CX if it is still open</text:p>
      <text:p text:style-name="Text_20_body">DOS 3.30 hangs if BX=CX on entry</text:p>
      <text:p text:style-name="Text_20_body">moving file pointer for either handle will also move it for the other, because both will refer to the same system file t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www.osfree.org/doku/doku.php?id=en:docs:dos:api:int21:3d" text:style-name="Internet_20_link" text:visited-style-name="Visited_20_Internet_20_Link">3Dh</text:a>,AH=<text:a xlink:type="simple" xlink:href="http://www.osfree.org/doku/doku.php?id=en:docs:dos:api:int21:45" text:style-name="Internet_20_link" text:visited-style-name="Visited_20_Internet_20_Link">45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#en:docs:dos:api:int21:46" text:style-name="Local_20_link" text:visited-style-name="Visited_20_Local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41:52</meta:creation-date>
    <dc:creator>Generated</dc:creator>
    <dc:date>2025-05-11T08::41:52</dc:date>
    <dc:language>en-US</dc:language>
    <meta:editing-cycles>1</meta:editing-cycles>
    <meta:editing-duration>PT0S</meta:editing-duration>
    <dc:title>en:docs:dos:api:int21:46</dc:title>
  </office:meta>
</office:document-meta>
</file>