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a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ah_1"/><text:bookmark-start text:name="int_21h_ah_44h_al_0ah"/>Int 21H, AH=44H, AL=0AH<text:bookmark-end text:name="__RefHeading___int_21h_ah_44h_al_0ah_1"/><text:bookmark-end text:name="int_21h_ah_44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HANDLE IS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Ah<text:line-break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DX = attribute word (as stored in SFT)<text:line-break/><text:tab/>bit 15: set if remote<text:line-break/><text:tab/>bit 14: date/time not set on close<text:line-break/>CF set on error<text:line-break/><text:s text:c="4"/>AX = error code (01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if file is remote, Novell Advanced NetWare 2.0 returns the number of<text:line-break/><text:s text:c="2"/>the file server on which the handle is located in CX<text:line-break/>DR DOS 3.41 and 5.0 clear all bits of DX except bit 15; Novell DOS 7<text:line-break/><text:s text:c="2"/>fully supports this function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4400h,AX=4409h,AH=52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#en:docs:dos:api:int21:44:0a" text:style-name="Local_20_link" text:visited-style-name="Visited_20_Local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1::34:31</meta:creation-date>
    <dc:creator>Generated</dc:creator>
    <dc:date>2024-04-24T01::34:31</dc:date>
    <dc:language>en-US</dc:language>
    <meta:editing-cycles>1</meta:editing-cycles>
    <meta:editing-duration>PT0S</meta:editing-duration>
    <dc:title>en:docs:dos:api:int21:44:0a</dc:title>
  </office:meta>
</office:document-meta>
</file>