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n addition to the normal operation, if Stacker is installed, this<text:line-break/><text:s text:c="2"/>call also sets the volume number at offset 58h in the Stacker<text:line-break/><text:s text:c="2"/>device driver (except under DR DOS 3.41-5.0, which do not pass<text:line-break/><text:s text:c="2"/>through this call to the driver; use AX=440Eh instead)<text:line-break/><text:s text:c="2"/>(see AX=4404h"Stacker",AX=440Eh,INT 25/AX=CDCDh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4h"Stacker",AX=4409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36:27</meta:creation-date>
    <dc:creator>Generated</dc:creator>
    <dc:date>2024-04-26T10::36:27</dc:date>
    <dc:language>en-US</dc:language>
    <meta:editing-cycles>1</meta:editing-cycles>
    <meta:editing-duration>PT0S</meta:editing-duration>
    <dc:title>en:docs:dos:api:int21:44:08</dc:title>
  </office:meta>
</office:document-meta>
</file>