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E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6h) (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file was written to, any pending disk writes are performed, the time and date stamps are set to the current time, and the directory entry is updated</text:p>
      <text:p text:style-name="Text_20_body">recent versions of DOS preserve AH because some versions of Multiplan had a bug which depended on AH being preserv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0" text:style-name="Internet_20_link" text:visited-style-name="Visited_20_Internet_20_Link">10h</text:a>,AH=<text:a xlink:type="simple" xlink:href="http://www.osfree.org/doku/doku.php?id=en:docs:dos:api:int21:3c" text:style-name="Internet_20_link" text:visited-style-name="Visited_20_Internet_20_Link">3Ch</text:a>,AH=<text:a xlink:type="simple" xlink:href="http://www.osfree.org/doku/doku.php?id=en:docs:dos:api:int21:3d" text:style-name="Internet_20_link" text:visited-style-name="Visited_20_Internet_20_Link">3Dh</text:a>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08:57</meta:creation-date>
    <dc:creator>Generated</dc:creator>
    <dc:date>2025-05-13T05::08:57</dc:date>
    <dc:language>en-US</dc:language>
    <meta:editing-cycles>1</meta:editing-cycles>
    <meta:editing-duration>PT0S</meta:editing-duration>
    <dc:title>en:docs:dos:api:int21:3e</dc:title>
  </office:meta>
</office:document-meta>
</file>