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8:00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8h_al_00h_1"/><text:bookmark-start text:name="int_21h_ah_38h_al_00h"/>Int 21H, AH=38H, AL=00H<text:bookmark-end text:name="__RefHeading___int_21h_ah_38h_al_00h_1"/><text:bookmark-end text:name="int_21h_ah_38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OUNTRY-SPECIFIC INFORMA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3800h get current-country info<text:line-break/><text:s text:c="6"/>DS:DX -&gt; buffer for returned info (see #01398,#01399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set on error<text:line-break/><text:s text:c="10"/>AX = error code (02h)<text:line-break/><text:s text:c="6"/>CF clear if successful<text:line-break/><text:s text:c="10"/>AX = country code (MS-DOS 2.11 only)<text:line-break/><text:s text:c="10"/>buffer at DS:DX filled<text:line-break/><text:s text:c="10"/>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3801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#en:docs:dos:api:int21:38:00" text:style-name="Local_20_link" text:visited-style-name="Visited_20_Local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3::28:02</meta:creation-date>
    <dc:creator>Generated</dc:creator>
    <dc:date>2024-04-19T13::28:02</dc:date>
    <dc:language>en-US</dc:language>
    <meta:editing-cycles>1</meta:editing-cycles>
    <meta:editing-duration>PT0S</meta:editing-duration>
    <dc:title>en:docs:dos:api:int21:38:00</dc:title>
  </office:meta>
</office:document-meta>
</file>