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2h_1"/><text:bookmark-start text:name="int_21h_ah_37h_al_02h"/>Int 21H, AH=37H, AL=02H<text:bookmark-end text:name="__RefHeading___int_21h_ah_37h_al_02h_1"/><text:bookmark-end text:name="int_21h_ah_37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2h get availdev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p text:style-name="Text_20_body"> DL = 00h \DEV\ must precede character device names</text:p>
      <text:p text:style-name="Preformatted_20_Text"><text:s text:c="25"/>= nonzero \DEV\ is optiona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#en:docs:dos:api:int21:37:02" text:style-name="Local_20_link" text:visited-style-name="Visited_20_Local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17:54</meta:creation-date>
    <dc:creator>Generated</dc:creator>
    <dc:date>2024-04-25T23::17:54</dc:date>
    <dc:language>en-US</dc:language>
    <meta:editing-cycles>1</meta:editing-cycles>
    <meta:editing-duration>PT0S</meta:editing-duration>
    <dc:title>en:docs:dos:api:int21:37:02</dc:title>
  </office:meta>
</office:document-meta>
</file>