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f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astListParagraph_List_20_1_Content_First"> under the FlashTek X-32 DOS extender, the pointer is in ES:EBX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www.osfree.org/doku/doku.php?id=en:docs:dos:api:int21:1a" text:style-name="Internet_20_link" text:visited-style-name="Visited_20_Internet_20_Link">1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#en:docs:dos:api:int21:2f" text:style-name="Local_20_link" text:visited-style-name="Visited_20_Local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5::22:55</meta:creation-date>
    <dc:creator>Generated</dc:creator>
    <dc:date>2025-05-13T05::22:55</dc:date>
    <dc:language>en-US</dc:language>
    <meta:editing-cycles>1</meta:editing-cycles>
    <meta:editing-duration>PT0S</meta:editing-duration>
    <dc:title>en:docs:dos:api:int21:2f</dc:title>
  </office:meta>
</office:document-meta>
</file>