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 supported by MS Windows 3.0 DOSX.EXE DOS extender</text:p>
      <text:p text:style-name="Text_20_body">MS-DOS returns nonsense if the FCB record number field is set to a very large positive number, and status FFh if negative; DR DOS returns the 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50:46</meta:creation-date>
    <dc:creator>Generated</dc:creator>
    <dc:date>2025-05-11T08::50:46</dc:date>
    <dc:language>en-US</dc:language>
    <meta:editing-cycles>1</meta:editing-cycles>
    <meta:editing-duration>PT0S</meta:editing-duration>
    <dc:title>en:docs:dos:api:int21:23</dc:title>
  </office:meta>
</office:document-meta>
</file>