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1h_1"/><text:bookmark-start text:name="int_21h_ah_21h"/>Int 21H, AH=21H<text:bookmark-end text:name="__RefHeading___int_21h_ah_21h_1"/><text:bookmark-end text:name="int_21h_ah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RANDOM RECOR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1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end of file, no data read<text:line-break/><text:s text:c="10"/>02h segment wrap in DTA, no data read<text:line-break/><text:s text:c="10"/>03h end of file, partial record read<text:line-break/><text:s text:c="6"/>Disk Tranfer Area filled with record read from fi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record is read from the current file position as specified by the random record and record size fields of the FCB</text:p>
      <text:p text:style-name="Text_20_body">the file position is not updated after reading the record</text:p>
      <text:p text:style-name="Text_20_body">if a partial record is read, it is zero-padded to the full size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14" text:style-name="Internet_20_link" text:visited-style-name="Visited_20_Internet_20_Link">14h</text:a>,AH=<text:a xlink:type="simple" xlink:href="http://www.osfree.org/doku/doku.php?id=en:docs:dos:api:int21:22" text:style-name="Internet_20_link" text:visited-style-name="Visited_20_Internet_20_Link">22h</text:a>,AH=<text:a xlink:type="simple" xlink:href="http://www.osfree.org/doku/doku.php?id=en:docs:dos:api:int21:27" text:style-name="Internet_20_link" text:visited-style-name="Visited_20_Internet_20_Link">27h</text:a>,AH=<text:a xlink:type="simple" xlink:href="http://www.osfree.org/doku/doku.php?id=en:docs:dos:api:int21:3f" text:style-name="Internet_20_link" text:visited-style-name="Visited_20_Internet_20_Link">3F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#en:docs:dos:api:int21:21" text:style-name="Local_20_link" text:visited-style-name="Visited_20_Local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2::06:43</meta:creation-date>
    <dc:creator>Generated</dc:creator>
    <dc:date>2025-05-11T12::06:43</dc:date>
    <dc:language>en-US</dc:language>
    <meta:editing-cycles>1</meta:editing-cycles>
    <meta:editing-duration>PT0S</meta:editing-duration>
    <dc:title>en:docs:dos:api:int21:21</dc:title>
  </office:meta>
</office:document-meta>
</file>