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3h_1"/><text:bookmark-start text:name="int_21h_ah_13h"/>Int 21H, AH=13H<text:bookmark-end text:name="__RefHeading___int_21h_ah_13h_1"/><text:bookmark-end text:name="int_21h_ah_1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LE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delete" text:style-name="Internet_20_link" text:visited-style-name="Visited_20_Internet_20_Link">DosDele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3h<text:line-break/><text:s text:c="6"/>DS:DX -&gt; unopened FCB (see #01345), filename filled with template for<text:line-break/><text:s text:c="14"/>deletion ('?' wildcards allowed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one or more files successfully deleted<text:line-break/><text:s text:c="10"/>FFh no matching files or all were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1.25+ deletes everything in the current directory (including<text:line-break/><text:s text:c="8"/>subdirectories) and sets the first byte of the name to 00h (entry<text:line-break/><text:s text:c="8"/>never used) instead of E5h if called on an extended FCB with<text:line-break/><text:s text:c="8"/>filename '???????????' and bits 0-4 of the attribute set (bits 1 and<text:line-break/><text:s text:c="8"/>2 for DOS 1.x).<text:s text:c="2"/>This may have originally been an optimization to<text:line-break/><text:s text:c="8"/>minimize directory searching after a mass deletion (DOS 1.25+ stop<text:line-break/><text:s text:c="8"/>the directory search upon encountering a never-used entry), but can<text:line-break/><text:s text:c="8"/>corrupt the filesystem under DOS 2+ because subdirectories are<text:line-break/><text:s text:c="8"/>removed without deleting the files they contain.<text:line-break/><text:s text:c="6"/>currently-open files should not be deleted<text:line-break/><text:s text:c="6"/>MS-DOS allows deletion of read-only files with an extended FCB, whereas<text:line-break/><text:s text:c="8"/>Novell NetWare, DR DOS 6, and Novell DOS 7/OpenDOS 7.01 do not<text:line-break/><text:s text:c="6"/>this function generates a trap "D" under OS/2 v4.x (Warp4) when called<text:line-break/><text:s text:c="8"/>on an HPFS partition with a wildcard in the filename; it operates<text:line-break/><text:s text:c="8"/>correctly on FAT partitions and when called without wildcards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41h,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#en:docs:dos:api:int21:13" text:style-name="Local_20_link" text:visited-style-name="Visited_20_Local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2::58:53</meta:creation-date>
    <dc:creator>Generated</dc:creator>
    <dc:date>2024-04-19T22::58:53</dc:date>
    <dc:language>en-US</dc:language>
    <meta:editing-cycles>1</meta:editing-cycles>
    <meta:editing-duration>PT0S</meta:editing-duration>
    <dc:title>en:docs:dos:api:int21:13</dc:title>
  </office:meta>
</office:document-meta>
</file>