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c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ch_1"/><text:bookmark-start text:name="int_21h_ah_0ch"/>Int 21H, AH=0CH<text:bookmark-end text:name="__RefHeading___int_21h_ah_0ch_1"/><text:bookmark-end text:name="int_21h_ah_0c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FLUSH BUFFER AND READ STANDARD INPU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org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Ch</text:p>
        </text:list-item>
        <text:list-item>
          <text:p text:style-name="List_20_1_Content_Last"> AL = STDIN input function to execute after flushing buffer other registers as appropriate for the input function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as appropriate for the specified input function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if AL is not one of 01h,06h,07h,08h, or 0Ah, the buffer is flushed but no input is attempted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www.osfree.org/doku/doku.php?id=en:docs:dos:api:int21:01" text:style-name="Internet_20_link" text:visited-style-name="Visited_20_Internet_20_Link">01h</text:a>,AH=<text:a xlink:type="simple" xlink:href="http://www.osfree.org/doku/doku.php?id=en:docs:dos:api:int21:06" text:style-name="Internet_20_link" text:visited-style-name="Visited_20_Internet_20_Link">06h</text:a>,AH=<text:a xlink:type="simple" xlink:href="http://www.osfree.org/doku/doku.php?id=en:docs:dos:api:int21:07" text:style-name="Internet_20_link" text:visited-style-name="Visited_20_Internet_20_Link">07h</text:a>,AH=<text:a xlink:type="simple" xlink:href="http://www.osfree.org/doku/doku.php?id=en:docs:dos:api:int21:08" text:style-name="Internet_20_link" text:visited-style-name="Visited_20_Internet_20_Link">08h</text:a>,AH=<text:a xlink:type="simple" xlink:href="http://www.osfree.org/doku/doku.php?id=en:docs:dos:api:int21:0a" text:style-name="Internet_20_link" text:visited-style-name="Visited_20_Internet_20_Link">0A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#en:docs:dos:api:int21:0c" text:style-name="Local_20_link" text:visited-style-name="Visited_20_Local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7T13::55:28</meta:creation-date>
    <dc:creator>Generated</dc:creator>
    <dc:date>2025-12-17T13::55:28</dc:date>
    <dc:language>en-US</dc:language>
    <meta:editing-cycles>1</meta:editing-cycles>
    <meta:editing-duration>PT0S</meta:editing-duration>
    <dc:title>en:docs:dos:api:int21:0c</dc:title>
  </office:meta>
</office:document-meta>
</file>