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2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2h_1"/><text:bookmark-start text:name="int_12h"/>Int 12H<text:bookmark-end text:name="__RefHeading___int_12h_1"/><text:bookmark-end text:name="int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lat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emory siz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memavail" text:style-name="Internet_20_link" text:visited-style-name="Visited_20_Internet_20_Link">DosMemAvai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X = kilobytes of contiguous memory starting at absolute address 00000h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MemSiz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is call returns the contents of the word at 0040h:0013h; in PC and XT, this value is set from the switches on the motherboard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#en:docs:bios:api:int12" text:style-name="Local_20_link" text:visited-style-name="Visited_20_Local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53:59</meta:creation-date>
    <dc:creator>Generated</dc:creator>
    <dc:date>2024-04-25T22::53:59</dc:date>
    <dc:language>en-US</dc:language>
    <meta:editing-cycles>1</meta:editing-cycles>
    <meta:editing-duration>PT0S</meta:editing-duration>
    <dc:title>en:docs:bios:api:int12</dc:title>
  </office:meta>
</office:document-meta>
</file>