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git clone https://github.com/osfree-project/osfree.git<text:line-break/>git submodule update --init --recursive<text:line-break/>git submodule update --remote --recursive</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www.osfree.org/doku/doku.php?id=en:develop:bldenv" text:style-name="Internet_20_link" text:visited-style-name="Visited_20_Internet_20_Link">Build system</text:a> document.</text:p>
      <text:h text:style-name="Heading_20_3" text:outline-level="3"><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www.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5"/><text:bookmark-start text:name="when_developing"/>When Developing<text:bookmark-end text:name="__RefHeading___when_developing_5"/><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1::03:03</meta:creation-date>
    <dc:creator>Generated</dc:creator>
    <dc:date>2024-04-26T01::03:03</dc:date>
    <dc:language>en-US</dc:language>
    <meta:editing-cycles>1</meta:editing-cycles>
    <meta:editing-duration>PT0S</meta:editing-duration>
    <dc:title>en:develop:guidelines</dc:title>
  </office:meta>
</office:document-meta>
</file>