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list text:style-name="List_20_1" text:continue-numbering="false">
        <text:list-item>
          <text:p text:style-name="List_20_1_Content_First"> не хотел 850-й кодовой страницы</text:p>
        </text:list-item>
        <text:list-item>
          <text:p text:style-name="List_20_1_Content"> не требовал нажимать NumLock</text:p>
        </text:list-item>
        <text:list-item>
          <text:p text:style-name="List_20_1_Content_Last"> из 6-го Ворда и RTF правильно воспринимал кириллицу</text:p>
        </text:list-item>
      </text:list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Preformatted_20_Text">; Describe 5.0<text:line-break/>; дата исполняемого файла<text:s text:c="3"/>- 13/09/95<text:line-break/>; размер исполняемого файла - 2070822 байт<text:line-break/><text:line-break/>FILE DESCRIBE.EXE<text:line-break/><text:line-break/>; проверка на соответствие<text:line-break/>VER 00023C50 7A7B7C7D7E7F<text:line-break/><text:line-break/>; работа в 866-й странице<text:line-break/>CHA 001573B4 6203<text:line-break/><text:line-break/>; переход на процедуру конвертации 1251-866<text:line-break/>CHA 001F7513 E938010000<text:line-break/><text:line-break/>; процедура конвертации 1251-866<text:line-break/>CHA 001F7650 8B4D14<text:line-break/>CHA 001F7653 33DB<text:line-break/>CHA 001F7655 8A5D10<text:line-break/>CHA 001F7658 3E8A838C8A1F00<text:line-break/>CHA 001F765F 66C7010000<text:line-break/>CHA 001F7664 83C408<text:line-break/>CHA 001F7667 5B<text:line-break/>CHA 001F7668 5D<text:line-break/>CHA 001F7669 C3<text:line-break/><text:line-break/>; таблица конвертации 1251-866<text:line-break/>CHA 00023C50 7A7B7C7D7E7F20202C20222020202020<text:line-break/>CHA 00023C60 2020202020202027272222F920202020<text:line-break/>CHA 00023C70 20202020202020F6F74AFD837C00F000<text:line-break/>CHA 00023C80 F2222D2D00F4F82B496900A300FAF1FC<text:line-break/>CHA 00023C90 F3226A5373F580818283848586878889<text:line-break/>CHA 00023CA0 8A8B8C8D8E8F90919293949596979899<text:line-break/>CHA 00023CB0 9A9B9C9D9E9FA0A1A2A3A4A5A6A7A8A9<text:line-break/>CHA 00023CC0 AAABACADAEAFE0E1E2E3E4E5E6E7E8E9<text:line-break/>CHA 00023CD0 EAEBECEDEEEF00010203040506070809<text:line-break/><text:line-break/>FILE W4W\W4W49F.DLL<text:line-break/>; обход подстановки <text:line-break/>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18:57</meta:creation-date>
    <dc:creator>Generated</dc:creator>
    <dc:date>2024-04-28T18::18:57</dc:date>
    <dc:language>en-US</dc:language>
    <meta:editing-cycles>1</meta:editing-cycles>
    <meta:editing-duration>PT0S</meta:editing-duration>
    <dc:title>ru:os2faq:os2soft:os2soft.002</dc:title>
  </office:meta>
</office:document-meta>
</file>