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5"/>[Q]: Как узнать, в FS ли DOS-сессия?</text:p>
      <text:p text:style-name="Text_20_body">[A]: Alexander Perezhogin (2:5007/2.1)</text:p>
      <text:p text:style-name="Text_20_body"> INT 2F C - OS/2 compatibility box - SWITCHING DOS TO BACKGROUND</text:p>
      <text:p text:style-name="Preformatted_20_Text"><text:s text:c="7"/>AX = 4001h</text:p>
      <text:p text:style-name="Text_20_body"> Note:   called by OS/2 when the DOS box is about to be placed in the</text:p>
      <text:p text:style-name="Preformatted_20_Text"><text:s text:c="7"/>background and the video driver should save any necessary state</text:p>
      <text:p text:style-name="Text_20_body"> SeeAlso: AX=4002h,AX=4005h</text:p>
      <text:p text:style-name="Text_20_body"> INT 2F C - OS/2 compatibility box - SWITCHING DOS TO FOREGROUND</text:p>
      <text:p text:style-name="Preformatted_20_Text"><text:s text:c="7"/>AX = 4002h</text:p>
      <text:p text:style-name="Text_20_body"> Note:   called by OS/2 when the DOS box is about to be placed in the</text:p>
      <text:p text:style-name="Preformatted_20_Text"><text:s text:c="7"/>foreground and the video driver should restore the previously-saved<text:line-break/><text:s text:c="7"/>state</text:p>
      <text:p text:style-name="Text_20_body"> SeeAlso: AX=4001h,AX=4006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39:17</meta:creation-date>
    <dc:creator>Generated</dc:creator>
    <dc:date>2024-05-04T05::39:17</dc:date>
    <dc:language>en-US</dc:language>
    <meta:editing-cycles>1</meta:editing-cycles>
    <meta:editing-duration>PT0S</meta:editing-duration>
    <dc:title>ru:os2faq:os2prog:os2prog.045</dc:title>
  </office:meta>
</office:document-meta>
</file>