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2"/>[Q]: А где взять драйвера к AWE64?</text:p>
      <text:p text:style-name="Text_20_body">[A]: Unknown author</text:p>
      <text:p text:style-name="Text_20_body">Ищите архив awe32-64.zip, по ftpsearch или на бибисюках.
Hа хоббесе, помимо этого, лежит еще SB16-32-64-V11.ZIP (или что-то 
типа), в архиве драйвера подо все Creative звуковые карты (OS/2),
а также всевозможные плееры, микшеры, AWE Control Cent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42:53</meta:creation-date>
    <dc:creator>Generated</dc:creator>
    <dc:date>2024-04-29T06::42:53</dc:date>
    <dc:language>en-US</dc:language>
    <meta:editing-cycles>1</meta:editing-cycles>
    <meta:editing-duration>PT0S</meta:editing-duration>
    <dc:title>ru:os2faq:os2mm:os2mm.002</dc:title>
  </office:meta>
</office:document-meta>
</file>