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7-02"/><text:bookmark-start text:name="__RefHeading___июля_2009_1"/><text:bookmark-start text:name="июля_2009"/>2 Июля 2009<text:bookmark-end text:name="__RefHeading___июля_2009_1"/><text:bookmark-end text:name="июля_2009"/></text:h>
      <text:p text:style-name="Text_20_body">Новое лого и исправление ошибок на сайте</text:p>
      <text:p text:style-name="Text_20_body">Мы заменили наше старое лого на новое, более современное. Благодарим Alexander 
Kramer за работу над новым логотипом. Также мы исправили кое-какие мелкие досадные
проблемы в нашей CMS. Благодарим Kim Haverblad за содейств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20:23</meta:creation-date>
    <dc:creator>Generated</dc:creator>
    <dc:date>2024-04-27T09::20:23</dc:date>
    <dc:language>en-US</dc:language>
    <meta:editing-cycles>1</meta:editing-cycles>
    <meta:editing-duration>PT0S</meta:editing-duration>
    <dc:title>ru:news:news-2009-07-02</dc:title>
  </office:meta>
</office:document-meta>
</file>